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FFFFFF" fo:font-weight="bold" style:font-weight-asian="bold" style:font-weight-complex="bold" style:font-family-generic="roman"/>
    </style:style>
    <style:style style:name="ce4" style:family="table-cell" style:parent-style-name="Default" style:data-style-name="N0">
      <style:table-cell-properties style:vertical-align="middle"/>
      <style:text-properties fo:color="#000000"/>
    </style:style>
    <style:style style:name="ce5" style:family="table-cell" style:parent-style-name="Default" style:data-style-name="N0">
      <style:text-properties fo:color="#000000"/>
    </style:style>
    <style:style style:name="ce6" style:family="table-cell" style:parent-style-name="_36229__36899__32080_" style:data-style-name="N0">
      <style:table-cell-properties fo:border="thin solid #000000" style:vertical-align="top" fo:wrap-option="wrap" fo:background-color="#FFFFFF" style:repeat-content="false"/>
      <style:paragraph-properties fo:text-align="justify"/>
      <style:text-properties fo:color="#000000" style:text-underline-style="solid" style:text-underline-type="single" style:font-family-generic="roman"/>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family-generic="roman"/>
    </style:style>
    <style:style style:name="ce8" style:family="table-cell" style:parent-style-name="Default" style:data-style-name="N0">
      <style:table-cell-properties fo:border="thin solid #000000" style:vertical-align="top" fo:wrap-option="wrap" fo:background-color="#FFFFFF"/>
      <style:text-properties fo:color="#000000" style:font-family-generic="roman"/>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justify"/>
      <style:text-properties fo:color="#000000" style:font-name="Calibri" style:font-name-asian="Calibri" style:font-name-complex="Calibri"/>
    </style:style>
    <style:style style:name="ce10" style:family="table-cell" style:parent-style-name="Default" style:data-style-name="N0"/>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4BACC6" style:repeat-content="false"/>
      <style:paragraph-properties fo:text-align="center"/>
      <style:text-properties fo:color="#000000" style:font-family-generic="roman"/>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text-properties fo:color="#000000" style:font-family-generic="roman"/>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family-generic="roman"/>
    </style:style>
    <style:style style:name="ce22"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family-generic="roman"/>
    </style:style>
    <style:style style:name="ce2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family-generic="roman"/>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fo:wrap-option="wrap"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start" fo:margin-left="0cm"/>
    </style:style>
    <style:style style:name="ce36" style:family="table-cell" style:parent-style-name="Default" style:data-style-name="N0">
      <style:table-cell-properties style:vertical-align="middle" style:repeat-content="false"/>
      <style:paragraph-properties fo:text-align="start" fo:margin-left="0cm"/>
    </style:style>
    <style:style style:name="ce37" style:family="table-cell" style:parent-style-name="Default" style:data-style-name="N0">
      <style:table-cell-properties fo:border="thin solid #000000" style:vertical-align="middle"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9" style:family="table-cell" style:parent-style-name="Default" style:data-style-name="N0">
      <style:table-cell-properties style:vertical-align="middle" fo:wrap-option="wrap"/>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4BACC6" style:repeat-content="false"/>
      <style:paragraph-properties fo:text-align="start" fo:margin-left="0cm"/>
      <style:text-properties fo:color="#000000"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4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font-family-generic="roman"/>
    </style:style>
    <style:style style:name="ce4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family-generic="roman"/>
    </style:style>
    <style:style style:name="ce46" style:family="table-cell" style:parent-style-name="_36229__36899__32080_"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FF" style:text-underline-style="solid" style:text-underline-type="single" style:font-family-generic="roman"/>
    </style:style>
    <style:style style:name="ce47"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font-family-generic="roman"/>
    </style:style>
    <style:style style:name="ce48" style:family="table-cell" style:parent-style-name="_36229__36899__32080_" style:data-style-name="N0">
      <style:table-cell-properties style:vertical-align="middle" fo:wrap-option="wrap"/>
      <style:text-properties fo:color="#0000FF" style:text-underline-style="solid" style:text-underline-type="single"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family-generic="roman"/>
    </style:style>
    <style:style style:name="ce5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4BACC6" style:repeat-content="false"/>
      <style:paragraph-properties fo:text-align="center"/>
      <style:text-properties fo:color="#000000" style:font-family-generic="roman"/>
    </style:style>
    <style:style style:name="ce52" style:family="table-cell" style:parent-style-name="Default" style:data-style-name="N0">
      <style:table-cell-properties style:vertical-align="middle" fo:wrap-option="wrap"/>
      <style:text-properties fo:color="#000000" style:font-family-generic="roman"/>
    </style:style>
    <style:style style:name="ce53" style:family="table-cell" style:parent-style-name="Default" style:data-style-name="N0">
      <style:text-properties fo:color="#000000"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fo:color="#222222"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family-generic="roman"/>
    </style:style>
    <style:style style:name="ce57" style:family="table-cell" style:parent-style-name="Default" style:data-style-name="N0">
      <style:table-cell-properties fo:border="thin solid #000000" style:vertical-align="middle" fo:wrap-option="wrap" fo:background-color="#4BACC6" style:repeat-content="false"/>
      <style:paragraph-properties fo:text-align="center"/>
      <style:text-properties fo:color="#000000" style:font-family-generic="roman"/>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color="#000000"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60" style:family="table-cell" style:parent-style-name="_36229__36899__32080_" style:data-style-name="N0">
      <style:table-cell-properties fo:border="thin solid #000000" style:vertical-align="middle" fo:wrap-option="wrap"/>
      <style:text-properties fo:color="#0000FF" style:text-underline-style="solid" style:text-underline-type="single"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232323"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6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font-family-generic="roman"/>
    </style:style>
    <style:style style:name="ce66" style:family="table-cell" style:parent-style-name="Default" style:data-style-name="N0">
      <style:table-cell-properties fo:border="thin solid #000000" style:vertical-align="middle" fo:wrap-option="wrap" fo:background-color="#DAEEF3"/>
    </style:style>
    <style:style style:name="ce67" style:family="table-cell" style:parent-style-name="Default" style:data-style-name="N0">
      <style:table-cell-properties fo:border="thin solid #000000" style:vertical-align="middle" fo:wrap-option="wrap" fo:background-color="#DAEEF3" style:repeat-content="false"/>
      <style:paragraph-properties fo:text-align="start" fo:margin-left="0cm"/>
    </style:style>
    <style:style style:name="ce68" style:family="table-cell" style:parent-style-name="Default" style:data-style-name="N0">
      <style:table-cell-properties fo:border="thin solid #000000" fo:background-color="#DAEEF3"/>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70" style:family="table-cell" style:parent-style-name="Default" style:data-style-name="N0">
      <style:table-cell-properties fo:border="thin solid #000000"/>
      <style:text-properties fo:color="#000000"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7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font-family-generic="roman"/>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style>
    <style:style style:name="ce77" style:family="table-cell" style:parent-style-name="Default" style:data-style-name="N0">
      <style:table-cell-properties fo:border="thin solid #000000" style:vertical-align="middle"/>
    </style:style>
    <style:style style:name="ce78" style:family="table-cell" style:parent-style-name="_36229__36899__32080_" style:data-style-name="N0">
      <style:table-cell-properties style:vertical-align="middle"/>
      <style:text-properties fo:color="#0000FF" style:text-underline-style="solid" style:text-underline-type="single" style:font-family-generic="roman"/>
    </style:style>
    <style:style style:name="ce79" style:family="table-cell" style:parent-style-name="_36229__36899__32080_" style:data-style-name="N0">
      <style:table-cell-properties fo:border="thin solid #000000" style:vertical-align="middle" fo:background-color="#DAEEF3"/>
      <style:text-properties fo:color="#0000FF" style:text-underline-style="solid" style:text-underline-type="single"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style:style>
    <style:style style:name="ce82" style:family="table-cell" style:parent-style-name="Default" style:data-style-name="N0">
      <style:table-cell-properties fo:border="thin solid #000000" style:vertical-align="middle"/>
    </style:style>
    <style:style style:name="ce83" style:family="table-cell" style:parent-style-name="_36229__36899__32080_" style:data-style-name="N0">
      <style:table-cell-properties fo:border="thin solid #000000" style:vertical-align="middle" fo:wrap-option="wrap"/>
      <style:text-properties fo:color="#0000FF" style:text-underline-style="solid" style:text-underline-type="single" style:font-family-generic="roman"/>
    </style:style>
    <style:style style:name="ce84" style:family="table-cell" style:parent-style-name="Default" style:data-style-name="N0">
      <style:table-cell-properties fo:border="thin solid #000000" style:vertical-align="middle" style:repeat-content="false"/>
      <style:paragraph-properties fo:text-align="start" fo:margin-left="0cm"/>
    </style:style>
    <style:style style:name="ce8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font-family-generic="roman"/>
    </style:style>
    <style:style style:name="ce86"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8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8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11729166666667cm"/>
    </style:style>
    <style:style style:name="co2" style:family="table-column">
      <style:table-column-properties fo:break-before="auto" style:column-width="4.97416666666667cm"/>
    </style:style>
    <style:style style:name="co3" style:family="table-column">
      <style:table-column-properties fo:break-before="auto" style:column-width="7.381875cm"/>
    </style:style>
    <style:style style:name="co4" style:family="table-column">
      <style:table-column-properties fo:break-before="auto" style:column-width="5.34458333333333cm"/>
    </style:style>
    <style:style style:name="co5" style:family="table-column">
      <style:table-column-properties fo:break-before="auto" style:column-width="11.826875cm"/>
    </style:style>
    <style:style style:name="co6" style:family="table-column">
      <style:table-column-properties fo:break-before="auto" style:column-width="2.619375cm"/>
    </style:style>
    <style:style style:name="co7" style:family="table-column">
      <style:table-column-properties fo:break-before="auto" style:column-width="5.715cm"/>
    </style:style>
    <style:style style:name="co8" style:family="table-column">
      <style:table-column-properties fo:break-before="auto" style:column-width="6.111875cm"/>
    </style:style>
    <style:style style:name="co9" style:family="table-column">
      <style:table-column-properties fo:break-before="auto" style:column-width="11.3770833333333cm"/>
    </style:style>
    <style:style style:name="co10" style:family="table-column">
      <style:table-column-properties fo:break-before="auto" style:column-width="11.033125cm"/>
    </style:style>
    <style:style style:name="co11" style:family="table-column">
      <style:table-column-properties fo:break-before="auto" style:column-width="20.399375cm"/>
    </style:style>
    <style:style style:name="co12" style:family="table-column">
      <style:table-column-properties fo:break-before="auto" style:column-width="8.99583333333333cm"/>
    </style:style>
    <style:style style:name="co13" style:family="table-column">
      <style:table-column-properties fo:break-before="auto" style:column-width="7.3025cm"/>
    </style:style>
    <style:style style:name="co14" style:family="table-column">
      <style:table-column-properties fo:break-before="auto" style:column-width="5.159375cm"/>
    </style:style>
    <style:style style:name="co15" style:family="table-column">
      <style:table-column-properties fo:break-before="auto" style:column-width="5.635625cm"/>
    </style:style>
    <style:style style:name="co16" style:family="table-column">
      <style:table-column-properties fo:break-before="auto" style:column-width="27.0404166666667cm"/>
    </style:style>
    <style:style style:name="co17" style:family="table-column">
      <style:table-column-properties fo:break-before="auto" style:column-width="11.6152083333333cm"/>
    </style:style>
    <style:style style:name="co18" style:family="table-column">
      <style:table-column-properties fo:break-before="auto" style:column-width="7.24958333333333cm"/>
    </style:style>
    <style:style style:name="co19" style:family="table-column">
      <style:table-column-properties fo:break-before="auto" style:column-width="9.41916666666667cm"/>
    </style:style>
    <style:style style:name="co20" style:family="table-column">
      <style:table-column-properties fo:break-before="auto" style:column-width="17.0920833333333cm"/>
    </style:style>
    <style:style style:name="co21" style:family="table-column">
      <style:table-column-properties fo:break-before="auto" style:column-width="5.60916666666667cm"/>
    </style:style>
    <style:style style:name="co22" style:family="table-column">
      <style:table-column-properties fo:break-before="auto" style:column-width="4.365625cm"/>
    </style:style>
    <style:style style:name="co23" style:family="table-column">
      <style:table-column-properties fo:break-before="auto" style:column-width="6.0325cm"/>
    </style:style>
    <style:style style:name="co24" style:family="table-column">
      <style:table-column-properties fo:break-before="auto" style:column-width="3.96875cm"/>
    </style:style>
    <style:style style:name="co25" style:family="table-column">
      <style:table-column-properties fo:break-before="auto" style:column-width="25.1354166666667cm"/>
    </style:style>
    <style:style style:name="co26" style:family="table-column">
      <style:table-column-properties fo:break-before="auto" style:column-width="10.080625cm"/>
    </style:style>
    <style:style style:name="co27" style:family="table-column">
      <style:table-column-properties fo:break-before="auto" style:column-width="8.12270833333333cm"/>
    </style:style>
    <style:style style:name="co28" style:family="table-column">
      <style:table-column-properties fo:break-before="auto" style:column-width="5.37104166666667cm"/>
    </style:style>
    <style:style style:name="co29" style:family="table-column">
      <style:table-column-properties fo:break-before="auto" style:column-width="7.699375cm"/>
    </style:style>
    <style:style style:name="co30" style:family="table-column">
      <style:table-column-properties fo:break-before="auto" style:column-width="6.53520833333333cm"/>
    </style:style>
    <style:style style:name="co31" style:family="table-column">
      <style:table-column-properties fo:break-before="auto" style:column-width="21.3254166666667cm"/>
    </style:style>
    <style:style style:name="co32" style:family="table-column">
      <style:table-column-properties fo:break-before="auto" style:column-width="8.651875cm"/>
    </style:style>
    <style:style style:name="co33" style:family="table-column">
      <style:table-column-properties fo:break-before="auto" style:column-width="8.810625cm"/>
    </style:style>
    <style:style style:name="co34" style:family="table-column">
      <style:table-column-properties fo:break-before="auto" style:column-width="20.1083333333333cm"/>
    </style:style>
    <style:style style:name="co35" style:family="table-column">
      <style:table-column-properties fo:break-before="auto" style:column-width="2.54cm"/>
    </style:style>
    <style:style style:name="co36" style:family="table-column">
      <style:table-column-properties fo:break-before="auto" style:column-width="4.47145833333333cm"/>
    </style:style>
    <style:style style:name="co37" style:family="table-column">
      <style:table-column-properties fo:break-before="auto" style:column-width="8.70479166666667cm"/>
    </style:style>
    <style:style style:name="co38" style:family="table-column">
      <style:table-column-properties fo:break-before="auto" style:column-width="13.5202083333333cm"/>
    </style:style>
    <style:style style:name="co39" style:family="table-column">
      <style:table-column-properties fo:break-before="auto" style:column-width="6.00604166666667cm"/>
    </style:style>
    <style:style style:name="ro1" style:family="table-row">
      <style:table-row-properties style:row-height="150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80.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政府所屬相關單位"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6379" table:default-cell-style-name="ce5"/>
        <table:table-row table:style-name="ro1">
          <table:table-cell office:value-type="string" table:style-name="ce11">
            <text:p>單位名稱</text:p>
          </table:table-cell>
          <table:table-cell office:value-type="string" table:style-name="ce11">
            <text:p>連絡電話</text:p>
          </table:table-cell>
          <table:table-cell office:value-type="string" table:style-name="ce11">
            <text:p>網址</text:p>
          </table:table-cell>
          <table:table-cell office:value-type="string" table:style-name="ce11">
            <text:p>地址</text:p>
          </table:table-cell>
          <table:table-cell office:value-type="string" table:style-name="ce11">
            <text:p>服務內容</text:p>
            <text:p><text:span text:style-name="T5">(</text:span>含時間及服務項目<text:span text:style-name="T5">)</text:span></text:p>
          </table:table-cell>
          <table:table-cell table:number-columns-repeated="16379" table:style-name="ce4"/>
        </table:table-row>
        <table:table-row table:style-name="ro1">
          <table:table-cell office:value-type="string" table:style-name="ce7">
            <text:p>新北市輔具資源中心</text:p>
          </table:table-cell>
          <table:table-cell office:value-type="string" table:style-name="ce8">
            <text:p>電話<text:span text:style-name="T5">(02)8286-7045</text:span></text:p>
            <text:p>傳真<text:span text:style-name="T5">(02)8286-7245</text:span></text:p>
          </table:table-cell>
          <table:table-cell office:value-type="string" table:style-name="ce6">
            <text:p><text:a xlink:href="http://www.sw.tpc.gov.tw/_file/1588/SG/29031/D.html">http://www.sw.tpc.gov.tw/_file/1588/SG/29031/D.html</text:a></text:p>
          </table:table-cell>
          <table:table-cell office:value-type="string" table:style-name="ce7">
            <text:p>新北市蘆洲區集賢路<text:span text:style-name="T5">245</text:span>號<text:span text:style-name="T5">9</text:span>樓</text:p>
          </table:table-cell>
          <table:table-cell office:value-type="string" table:style-name="ce9">
            <text:p>1.<text:s/><text:span text:style-name="T6">輔具評估</text:span><text:s/><text:span text:style-name="T6">、申請</text:span></text:p>
            <text:p>2.<text:s/><text:span text:style-name="T6">輔具諮詢及展示介紹</text:span><text:s/></text:p>
            <text:p>3.<text:s/><text:span text:style-name="T6">資源再生：回收二手輔具並經一定程序整理、消毒後，媒合適用之申請者。</text:span></text:p>
            <text:p>4.<text:s/><text:span text:style-name="T6">特殊需求專案申請：確有輔具需求但與補助規定不符何者之專案申請～一年實際需求超過兩項輔具之專案申請。</text:span><text:s/></text:p>
          </table:table-cell>
          <table:table-cell table:number-columns-repeated="16379"/>
        </table:table-row>
        <table:table-row table:style-name="ro1">
          <table:table-cell office:value-type="string" table:style-name="ce7">
            <text:p>新北市身心障礙者職業重建服務中心（板橋區）</text:p>
          </table:table-cell>
          <table:table-cell office:value-type="string" table:style-name="ce8">
            <text:p>電話：<text:span text:style-name="T5">1999</text:span>、<text:span text:style-name="T5">(02)2960-3456</text:span></text:p>
          </table:table-cell>
          <table:table-cell table:style-name="ce6"/>
          <table:table-cell office:value-type="string" table:style-name="ce7">
            <text:p>新北市板橋區中山路<text:span text:style-name="T5">1</text:span><text:span text:style-name="T8">段</text:span><text:span text:style-name="T5">161</text:span><text:span text:style-name="T8">號</text:span><text:span text:style-name="T5">1</text:span><text:span text:style-name="T8">樓</text:span></text:p>
          </table:table-cell>
          <table:table-cell table:style-name="ce9"/>
          <table:table-cell table:number-columns-repeated="16379"/>
        </table:table-row>
        <table:table-row table:style-name="ro1">
          <table:table-cell office:value-type="string" table:style-name="ce7">
            <text:p>新北市身心障礙者職業重建服務中心（新店區）</text:p>
          </table:table-cell>
          <table:table-cell office:value-type="string" table:style-name="ce8">
            <text:p>電話：（<text:span text:style-name="T5">02</text:span>）<text:span text:style-name="T5">8914-5572</text:span></text:p>
          </table:table-cell>
          <table:table-cell table:style-name="ce6"/>
          <table:table-cell office:value-type="string" table:style-name="ce7">
            <text:p>新北市新店區中興路<text:span text:style-name="T5">3</text:span><text:span text:style-name="T8">段</text:span><text:span text:style-name="T5">219</text:span><text:span text:style-name="T8">號</text:span><text:span text:style-name="T5">3</text:span><text:span text:style-name="T8">樓</text:span></text:p>
          </table:table-cell>
          <table:table-cell table:style-name="ce9"/>
          <table:table-cell table:number-columns-repeated="16379"/>
        </table:table-row>
        <table:table-row table:style-name="ro1">
          <table:table-cell office:value-type="string" table:style-name="ce7">
            <text:p>新北市身心障礙者職業重建服務中心（三重區）</text:p>
          </table:table-cell>
          <table:table-cell office:value-type="string" table:style-name="ce8">
            <text:p>電話：（<text:span text:style-name="T5">02</text:span>）<text:span text:style-name="T5">2975-3565</text:span></text:p>
          </table:table-cell>
          <table:table-cell table:style-name="ce6"/>
          <table:table-cell office:value-type="string" table:style-name="ce7">
            <text:p>地址：新北市三重區重新路<text:span text:style-name="T5">4</text:span>段<text:span text:style-name="T5">12</text:span>號<text:span text:style-name="T5">5</text:span>樓</text:p>
          </table:table-cell>
          <table:table-cell table:style-name="ce9"/>
          <table:table-cell table:number-columns-repeated="16379"/>
        </table:table-row>
        <table:table-row table:number-rows-repeated="1048571" table:style-name="ro1">
          <table:table-cell table:number-columns-repeated="16384"/>
        </table:table-row>
      </table:table>
      <table:table table:name="政府相關單位" table:style-name="ta2">
        <table:table-column table:style-name="co7" table:default-cell-style-name="ce29"/>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6" table:number-columns-repeated="16379" table:default-cell-style-name="ce25"/>
        <table:table-row table:style-name="ro1">
          <table:table-cell office:value-type="string" table:style-name="ce42">
            <text:p>單位名稱</text:p>
          </table:table-cell>
          <table:table-cell office:value-type="string" table:style-name="ce42">
            <text:p>連絡電話</text:p>
          </table:table-cell>
          <table:table-cell office:value-type="string" table:style-name="ce42">
            <text:p>網址</text:p>
          </table:table-cell>
          <table:table-cell office:value-type="string" table:style-name="ce42">
            <text:p>地址</text:p>
          </table:table-cell>
          <table:table-cell office:value-type="string" table:style-name="ce42">
            <text:p>服務內容</text:p>
            <text:p>(含時間及服務項目)</text:p>
          </table:table-cell>
          <table:table-cell table:number-columns-repeated="16379" table:style-name="ce26"/>
        </table:table-row>
        <table:table-row table:style-name="ro1">
          <table:table-cell office:value-type="string" table:style-name="ce43">
            <text:p>新北市輔具資源中心</text:p>
          </table:table-cell>
          <table:table-cell office:value-type="string" table:style-name="ce72">
            <text:p>電話:(02)8286-7045</text:p>
            <text:p>傳真:(02)8286-7245</text:p>
            <text:p/>
          </table:table-cell>
          <table:table-cell office:value-type="string" table:style-name="ce65">
            <text:p><text:a xlink:href="http://www.sw.ntpc.gov.tw/_file/1588/SG/29031/D.html">http://www.sw.ntpc.gov.tw/_file/1588/SG/29031/D.html</text:a></text:p>
          </table:table-cell>
          <table:table-cell office:value-type="string" table:style-name="ce43">
            <text:p>新北市蘆洲區集賢路245號9樓</text:p>
          </table:table-cell>
          <table:table-cell office:value-type="string" table:style-name="ce72">
            <text:p>1.輔具評估、申請</text:p>
            <text:p>2.輔具諮詢及展示介紹</text:p>
            <text:p>3.資源再生：回收二手輔具並經一定程序整理、消毒後，媒合適用之申請者。</text:p>
            <text:p>4.特殊需求專案申請：確有輔具需求但與補助規定不符何者之專案申請～一年實際需求超過兩項輔具之專案申請。</text:p>
            <text:p>5.居家照顧、就養機構、可供申心智礙者家庭使用的福利服務與福利資源等。</text:p>
          </table:table-cell>
          <table:table-cell table:number-columns-repeated="16379" table:style-name="ce27"/>
        </table:table-row>
        <table:table-row table:style-name="ro1">
          <table:table-cell office:value-type="string" table:style-name="ce43">
            <text:p>新北市樂慧身心障礙家庭資源中心</text:p>
          </table:table-cell>
          <table:table-cell office:value-type="string" table:style-name="ce72">
            <text:p>聯絡電話:</text:p>
            <text:p>(02)2997-1951分機10</text:p>
            <text:p/>
          </table:table-cell>
          <table:table-cell office:value-type="string" table:style-name="ce44">
            <text:p><text:a xlink:href="https://www.facebook.com/kuangching242">https://www.facebook.com/kuangching242</text:a></text:p>
          </table:table-cell>
          <table:table-cell office:value-type="string" table:style-name="ce43">
            <text:p>新北市新莊區中港路<text:span text:style-name="T7">172號2樓</text:span></text:p>
          </table:table-cell>
          <table:table-cell office:value-type="string" table:style-name="ce72">
            <text:p>◎開放時間:每週一至五09:00-18:00</text:p>
            <text:p>◎服務對象:</text:p>
            <text:p>設籍並實際居住於本市，持有本市核（換）發或註記之身心障礙證明者，或疑似具障礙事實之身心障礙者及其家庭。</text:p>
            <text:p>◎服務項目:</text:p>
            <text:p>1.個案管理服務</text:p>
            <text:p>2.身心障礙者生涯轉銜服務</text:p>
            <text:p>3.個別化生活重建服務</text:p>
            <text:p>4.心理及社會參與能力重建服務</text:p>
            <text:p>5.關懷訪視服務及電話問安</text:p>
            <text:p>6.提供照顧者支持服務</text:p>
            <text:p>7.送餐服務</text:p>
            <text:p>8.社會福利宣導</text:p>
            <text:p/>
          </table:table-cell>
          <table:table-cell table:number-columns-repeated="16379" table:style-name="ce27"/>
        </table:table-row>
        <table:table-row table:style-name="ro1">
          <table:table-cell office:value-type="string" table:number-columns-spanned="1" table:number-rows-spanned="12" table:style-name="ce90">
            <text:p>各區公所社會課</text:p>
          </table:table-cell>
          <table:table-cell office:value-type="string" table:style-name="ce45">
            <text:p>新店29112281</text:p>
          </table:table-cell>
          <table:table-cell office:value-type="string" table:style-name="ce46">
            <text:p><text:a xlink:href="http://www.xindian.ntpc.gov.tw/_file/1247/SG/45674/D.html">http://www.xindian.ntpc.gov.tw/_file/1247/SG/45674/D.html</text:a></text:p>
          </table:table-cell>
          <table:table-cell office:value-type="string" table:style-name="ce45">
            <text:p>23147新北市新店區北新路1段80號</text:p>
          </table:table-cell>
          <table:table-cell office:value-type="string" table:number-columns-spanned="1" table:number-rows-spanned="12" table:style-name="ce90">
            <text:p>◎服務時間：週一至週五上午08:00~12:00下午13:30~18:00低收入戶及中低收入戶生活扶助、特殊境遇家庭生活扶助、特殊境遇家庭身分認定、特殊境遇兒少生活扶助、低收入戶看護補助、新北市市民醫療費用補助、馬上關懷急難救助、新北市政府急難救助-急難救助、新北市政府急難救助-低收喪葬、新北市政府急難救助-意外死亡、災害救助(安遷救助)、開立低收入戶證明、褔保轉出、轉入</text:p>
          </table:table-cell>
          <table:table-cell table:number-columns-repeated="16379" table:style-name="ce27"/>
        </table:table-row>
        <table:table-row table:style-name="ro1">
          <table:covered-table-cell/>
          <table:table-cell office:value-type="string" table:style-name="ce45">
            <text:p>深坑26623116</text:p>
          </table:table-cell>
          <table:table-cell office:value-type="string" table:style-name="ce46">
            <text:p><text:a xlink:href="http://www.shenkeng.ntpc.gov.tw/web/SG?pageID=40491&amp;_fcmID=FG0000002981000001_1_2">http://www.shenkeng.ntpc.gov.tw/web/SG?pageID=40491&amp;_fcmID=FG0000002981000001_1_2</text:a></text:p>
          </table:table-cell>
          <table:table-cell office:value-type="string" table:style-name="ce45">
            <text:p>22243新北市深坑區深坑街10號</text:p>
          </table:table-cell>
          <table:covered-table-cell/>
          <table:table-cell table:number-columns-repeated="16379" table:style-name="ce27"/>
        </table:table-row>
        <table:table-row table:style-name="ro1">
          <table:covered-table-cell/>
          <table:table-cell office:value-type="string" table:style-name="ce45">
            <text:p>烏來26616442</text:p>
          </table:table-cell>
          <table:table-cell office:value-type="string" table:style-name="ce46">
            <text:p><text:a xlink:href="http://www.wulai.ntpc.gov.tw/web/SG?command=display&amp;pageID=43704">http://www.wulai.ntpc.gov.tw/web/SG?command=display&amp;pageID=43704</text:a></text:p>
          </table:table-cell>
          <table:table-cell office:value-type="string" table:style-name="ce45">
            <text:p>23341新北市烏來區忠治里堰堤48號</text:p>
          </table:table-cell>
          <table:covered-table-cell/>
          <table:table-cell table:number-columns-repeated="16379" table:style-name="ce27"/>
        </table:table-row>
        <table:table-row table:style-name="ro1">
          <table:covered-table-cell/>
          <table:table-cell office:value-type="string" table:style-name="ce45">
            <text:p>坪林26657251</text:p>
          </table:table-cell>
          <table:table-cell office:value-type="string" table:style-name="ce46">
            <text:p><text:a xlink:href="http://www.pinglin.ntpc.gov.tw/_file/1778/SG/39363/FG0000001778000001_1_2.html">http://www.pinglin.ntpc.gov.tw/_file/1778/SG/39363/FG0000001778000001_1_2.html</text:a></text:p>
          </table:table-cell>
          <table:table-cell office:value-type="string" table:style-name="ce45">
            <text:p>23241新北市坪林區坪林街101號</text:p>
          </table:table-cell>
          <table:covered-table-cell/>
          <table:table-cell table:number-columns-repeated="16379" table:style-name="ce27"/>
        </table:table-row>
        <table:table-row table:style-name="ro1">
          <table:covered-table-cell/>
          <table:table-cell office:value-type="string" table:style-name="ce45">
            <text:p>石碇26631080</text:p>
          </table:table-cell>
          <table:table-cell office:value-type="string" table:style-name="ce46">
            <text:p><text:a xlink:href="http://www.shiding.ntpc.gov.tw/web/Home?command=display&amp;page=flash">http://www.shiding.ntpc.gov.tw/web/Home?command=display&amp;page=flash</text:a></text:p>
          </table:table-cell>
          <table:table-cell office:value-type="string" table:style-name="ce45">
            <text:p>22342新北市石碇區潭邊里石崁25號</text:p>
          </table:table-cell>
          <table:covered-table-cell/>
          <table:table-cell table:number-columns-repeated="16379" table:style-name="ce27"/>
        </table:table-row>
        <table:table-row table:style-name="ro1">
          <table:covered-table-cell/>
          <table:table-cell office:value-type="string" table:style-name="ce45">
            <text:p>汐止26411111</text:p>
          </table:table-cell>
          <table:table-cell office:value-type="string" table:style-name="ce46">
            <text:p><text:a xlink:href="http://www.xizhi.ntpc.gov.tw/web/Home?command=display&amp;page=flash">http://www.xizhi.ntpc.gov.tw/web/Home?command=display&amp;page=flash</text:a></text:p>
          </table:table-cell>
          <table:table-cell office:value-type="string" table:style-name="ce45">
            <text:p>22175新北市汐止區新台五路1段268號</text:p>
          </table:table-cell>
          <table:covered-table-cell/>
          <table:table-cell table:number-columns-repeated="16379" table:style-name="ce27"/>
        </table:table-row>
        <table:table-row table:style-name="ro1">
          <table:covered-table-cell/>
          <table:table-cell office:value-type="string" table:style-name="ce45">
            <text:p>瑞芳24972250</text:p>
          </table:table-cell>
          <table:table-cell office:value-type="string" table:style-name="ce46">
            <text:p><text:a xlink:href="http://www.ruifang.ntpc.gov.tw/web/Home?command=display&amp;page=flash">http://www.ruifang.ntpc.gov.tw/web/Home?command=display&amp;page=flash</text:a></text:p>
          </table:table-cell>
          <table:table-cell office:value-type="string" table:style-name="ce45">
            <text:p>22443新北市瑞芳區逢甲路82號</text:p>
          </table:table-cell>
          <table:covered-table-cell/>
          <table:table-cell table:number-columns-repeated="16379" table:style-name="ce27"/>
        </table:table-row>
        <table:table-row table:style-name="ro1">
          <table:covered-table-cell/>
          <table:table-cell office:value-type="string" table:style-name="ce45">
            <text:p>雙溪24931111</text:p>
          </table:table-cell>
          <table:table-cell office:value-type="string" table:style-name="ce46">
            <text:p><text:a xlink:href="http://www.shuangxi.ntpc.gov.tw/web/Home?command=display&amp;page=flash">http://www.shuangxi.ntpc.gov.tw/web/Home?command=display&amp;page=flash</text:a></text:p>
          </table:table-cell>
          <table:table-cell office:value-type="string" table:style-name="ce45">
            <text:p>22744新北市雙溪區東榮街25號</text:p>
          </table:table-cell>
          <table:covered-table-cell/>
          <table:table-cell table:number-columns-repeated="16379" table:style-name="ce27"/>
        </table:table-row>
        <table:table-row table:style-name="ro1">
          <table:covered-table-cell/>
          <table:table-cell office:value-type="string" table:style-name="ce45">
            <text:p>貢寮24941601</text:p>
          </table:table-cell>
          <table:table-cell office:value-type="string" table:style-name="ce46">
            <text:p><text:a xlink:href="http://www.gongliao.ntpc.gov.tw/web/Home?command=display&amp;page=flash">http://www.gongliao.ntpc.gov.tw/web/Home?command=display&amp;page=flash</text:a></text:p>
          </table:table-cell>
          <table:table-cell office:value-type="string" table:style-name="ce45">
            <text:p>22843新北市貢寮區貢寮里朝陽街54號</text:p>
          </table:table-cell>
          <table:covered-table-cell/>
          <table:table-cell table:number-columns-repeated="16379" table:style-name="ce27"/>
        </table:table-row>
        <table:table-row table:style-name="ro1">
          <table:covered-table-cell/>
          <table:table-cell office:value-type="string" table:style-name="ce45">
            <text:p>平溪24951510</text:p>
          </table:table-cell>
          <table:table-cell office:value-type="string" table:style-name="ce46">
            <text:p><text:a xlink:href="http://www.pingxi.ntpc.gov.tw/web/Home?command=display&amp;page=flash">http://www.pingxi.ntpc.gov.tw/web/Home?command=display&amp;page=flash</text:a></text:p>
          </table:table-cell>
          <table:table-cell office:value-type="string" table:style-name="ce45">
            <text:p>22641新北市平溪區平溪里平溪街45號</text:p>
          </table:table-cell>
          <table:covered-table-cell/>
          <table:table-cell table:number-columns-repeated="16379" table:style-name="ce27"/>
        </table:table-row>
        <table:table-row table:style-name="ro1">
          <table:covered-table-cell/>
          <table:table-cell office:value-type="string" table:style-name="ce45">
            <text:p>金山24985965</text:p>
          </table:table-cell>
          <table:table-cell office:value-type="string" table:style-name="ce46">
            <text:p><text:a xlink:href="http://www.jinshan.ntpc.gov.tw/web/Home?command=display&amp;page=flash">http://www.jinshan.ntpc.gov.tw/web/Home?command=display&amp;page=flash</text:a></text:p>
          </table:table-cell>
          <table:table-cell office:value-type="string" table:style-name="ce45">
            <text:p>20844新北市金山區金美里中正路11號</text:p>
          </table:table-cell>
          <table:covered-table-cell/>
          <table:table-cell table:number-columns-repeated="16379" table:style-name="ce27"/>
        </table:table-row>
        <table:table-row table:style-name="ro1">
          <table:covered-table-cell/>
          <table:table-cell office:value-type="string" table:style-name="ce45">
            <text:p>萬里24922064</text:p>
          </table:table-cell>
          <table:table-cell office:value-type="string" table:style-name="ce46">
            <text:p><text:a xlink:href="http://www.wanli.ntpc.gov.tw/web/Home?command=display&amp;page=flash">http://www.wanli.ntpc.gov.tw/web/Home?command=display&amp;page=flash</text:a></text:p>
          </table:table-cell>
          <table:table-cell office:value-type="string" table:style-name="ce45">
            <text:p>20745新北市萬里區瑪鋉路123號</text:p>
          </table:table-cell>
          <table:covered-table-cell/>
          <table:table-cell table:number-columns-repeated="16379" table:style-name="ce27"/>
        </table:table-row>
        <table:table-row table:style-name="ro1">
          <table:table-cell office:value-type="string" table:style-name="ce28">
            <text:p>各區社會福利服務中心</text:p>
          </table:table-cell>
          <table:table-cell office:value-type="string" table:style-name="ce45">
            <text:p>文山區29111819七星區26470855北海岸28058531</text:p>
          </table:table-cell>
          <table:table-cell office:value-type="string" table:style-name="ce46">
            <text:p><text:a xlink:href="http://www.sw.ntpc.gov.tw/_file/1588/SG/24701/D.html">http://www.sw.ntpc.gov.tw/_file/1588/SG/24701/D.html</text:a></text:p>
          </table:table-cell>
          <table:table-cell office:value-type="string" table:style-name="ce45">
            <text:p>231新店區中正路263巷16號5樓、221汐止區新台五路一段268號7樓、251淡水區沙崙路300號</text:p>
          </table:table-cell>
          <table:table-cell office:value-type="string" table:style-name="ce75">
            <text:p>區域福利服務中心執行工作內容：對於家庭遭遇變故、經濟陷困、或其他因素致家庭發生危機，本府依轄區分配設置區域社會福利服務中心，由社工員針對家庭的問題及需求，運用專業的評估及處遇服務，提供立即性、連續性及完整性的服務，以協助家庭渡過危機。</text:p>
            <text:p>宣導及資源整合、</text:p>
            <text:p>各項福利服務諮詢、</text:p>
            <text:p>社會福利資源整合與協調、</text:p>
            <text:p>志願服務開發及運用、</text:p>
            <text:p>社會福利宣導及其家庭福利服務、</text:p>
            <text:p>個案服務、</text:p>
            <text:p>家庭福利需求評估及服務提供、</text:p>
            <text:p>高風險家庭關懷服務、</text:p>
            <text:p>緊急案件與重大災害事件處理、</text:p>
            <text:p>社區服務、</text:p>
            <text:p>協助受理身心障礙停車證、</text:p>
            <text:p>服務方案推動與</text:p>
            <text:p>推展兒童、少年、老人、身心障礙者及婦女等服務。</text:p>
          </table:table-cell>
          <table:table-cell table:number-columns-repeated="16379" table:style-name="ce29"/>
        </table:table-row>
        <table:table-row table:style-name="ro1">
          <table:table-cell office:value-type="string" table:style-name="ce28">
            <text:p>新北市政府環保局幸福小站</text:p>
          </table:table-cell>
          <table:table-cell office:value-type="string" table:style-name="ce28">
            <text:p>8952-0755</text:p>
          </table:table-cell>
          <table:table-cell office:value-type="string" table:style-name="ce46">
            <text:p><text:a xlink:href="http://www.epd.ntpc.gov.tw/web/Home?command=display&amp;page=flash">http://www.epd.ntpc.gov.tw/web/Home?command=display&amp;page=flash</text:a></text:p>
          </table:table-cell>
          <table:table-cell office:value-type="string" table:style-name="ce45">
            <text:p>(22065)新北市板橋區民族路57號</text:p>
          </table:table-cell>
          <table:table-cell office:value-type="string" table:style-name="ce75">
            <text:p>服務時間：週一至週五08:30AM~12:30AM&amp;13:30PM~17:30PM(國定假日除外)永續發展、環境影響評估、工廠登記、環境教育、綠色消費、環保英雄、環保志工、環境資訊、二手家具媒合</text:p>
          </table:table-cell>
          <table:table-cell table:number-columns-repeated="16379" table:style-name="ce29"/>
        </table:table-row>
        <table:table-row table:style-name="ro1">
          <table:table-cell office:value-type="string" table:style-name="ce28">
            <text:p>新北市政府社會局實物銀行</text:p>
          </table:table-cell>
          <table:table-cell office:value-type="string" table:style-name="ce28">
            <text:p>直撥1999(新北市境內使用)或02-29603456</text:p>
          </table:table-cell>
          <table:table-cell office:value-type="string" table:style-name="ce46">
            <text:p><text:a xlink:href="http://www.sw.ntpc.gov.tw/_file/1588/SG/42337/D.html">http://www.sw.ntpc.gov.tw/_file/1588/SG/42337/D.html</text:a></text:p>
          </table:table-cell>
          <table:table-cell office:value-type="string" table:style-name="ce45">
            <text:p>(22001)新北市板橋區中山路1段161號25樓</text:p>
          </table:table-cell>
          <table:table-cell office:value-type="string" table:style-name="ce28">
            <text:p>服務時間：週一至週五08:00~12:0013:30~17:30(國定假日除外)人民團體、社會救助、身心障礙福利、老人福利、兒童少年福利、兒童托育、社區發展與婦女福利及社會工作等八科，掌理社會行政、人民團體、合作行政、社會救助、身心障礙福利、老人福利、兒童少年福利、社區發展、婦女福利、志願服務及社會工作專業等事項。</text:p>
          </table:table-cell>
          <table:table-cell table:number-columns-repeated="16379" table:style-name="ce29"/>
        </table:table-row>
        <table:table-row table:style-name="ro1">
          <table:table-cell office:value-type="string" table:style-name="ce30">
            <text:p>友緣社會福利基金會</text:p>
          </table:table-cell>
          <table:table-cell office:value-type="string" table:style-name="ce30">
            <text:p>02-2769-3319</text:p>
          </table:table-cell>
          <table:table-cell office:value-type="string" table:style-name="ce46">
            <text:p><text:a xlink:href="http://www.yoyuen.com.tw/">http://www.yoyuen.com.tw/</text:a></text:p>
          </table:table-cell>
          <table:table-cell office:value-type="string" table:style-name="ce45">
            <text:p>台北市南京東路5段123巷8弄8號1樓</text:p>
          </table:table-cell>
          <table:table-cell office:value-type="string" table:style-name="ce28">
            <text:p>家庭教育課程：家庭&amp;人際養成中心、幸福家庭推廣社會公益</text:p>
          </table:table-cell>
          <table:table-cell table:number-columns-repeated="16379" table:style-name="ce29"/>
        </table:table-row>
        <table:table-row table:style-name="ro1">
          <table:table-cell office:value-type="string" table:style-name="ce30">
            <text:p>人本教育文教基金會</text:p>
          </table:table-cell>
          <table:table-cell office:value-type="string" table:style-name="ce30">
            <text:p>TEL:02-23670151/FAX:02-23625015</text:p>
          </table:table-cell>
          <table:table-cell office:value-type="string" table:style-name="ce46">
            <text:p>http://hef.yam.org.tw/</text:p>
          </table:table-cell>
          <table:table-cell office:value-type="string" table:style-name="ce45">
            <text:p>臺北市106大安區羅斯福路3段227號9樓</text:p>
          </table:table-cell>
          <table:table-cell office:value-type="string" table:style-name="ce31">
            <text:p>人本介紹、活動資訊、培訓課程介紹、互動討論區、人本出版作品等內容</text:p>
          </table:table-cell>
          <table:table-cell table:number-columns-repeated="16379" table:style-name="ce29"/>
        </table:table-row>
        <table:table-row table:style-name="ro1">
          <table:table-cell office:value-type="string" table:style-name="ce30">
            <text:p>兒童福利聯盟文教基金會</text:p>
          </table:table-cell>
          <table:table-cell office:value-type="string" table:style-name="ce30">
            <text:p>(02)2550-5959 </text:p>
          </table:table-cell>
          <table:table-cell office:value-type="string" table:style-name="ce46">
            <text:p>http://www.cylaw.org.tw/</text:p>
          </table:table-cell>
          <table:table-cell office:value-type="string" table:style-name="ce45">
            <text:p>台北市大同區10351長安西路43號6樓</text:p>
          </table:table-cell>
          <table:table-cell office:value-type="string" table:style-name="ce28">
            <text:p>服務項目：</text:p>
            <text:p>1.棄兒保護服務</text:p>
            <text:p>2.單親家庭福利服務</text:p>
            <text:p>3.高風險家庭預防性服務</text:p>
            <text:p>4.兒少保護個案家庭處遇服務</text:p>
            <text:p>5.家庭重建服務</text:p>
            <text:p>6.失蹤兒童少年協尋服務</text:p>
            <text:p/>
          </table:table-cell>
          <table:table-cell table:number-columns-repeated="16379" table:style-name="ce29"/>
        </table:table-row>
        <table:table-row table:style-name="ro1">
          <table:table-cell office:value-type="string" table:style-name="ce30">
            <text:p>台北市家庭教育中心</text:p>
          </table:table-cell>
          <table:table-cell office:value-type="string" table:style-name="ce30">
            <text:p>02-25419690轉20</text:p>
          </table:table-cell>
          <table:table-cell office:value-type="string" table:style-name="ce46">
            <text:p>http://www.family.taipei.gov.tw/</text:p>
          </table:table-cell>
          <table:table-cell office:value-type="string" table:style-name="ce45">
            <text:p>10457臺北市中山區吉林路110號5樓</text:p>
          </table:table-cell>
          <table:table-cell office:value-type="string" table:style-name="ce75">
            <text:p>臺北市設家庭教育中心為本市社教機構，結合學校、社會資源擴大並創新開辦各類家庭教育課程，充分結合資源為重點，期透過各校成立家庭教育委員會，全面提升各級學校學生家庭生活知能，強化正確家庭價值觀，培養其經營良好家庭生活之能力外，並規劃未來朝向鼓勵社區成立家庭教育委員會，提升志工專業能力努力，使臺北市家庭教育扎根於各學校學生家庭之內，使臺北市成為一個溫馨的家庭之城。</text:p>
          </table:table-cell>
          <table:table-cell table:number-columns-repeated="16379" table:style-name="ce29"/>
        </table:table-row>
        <table:table-row table:style-name="ro1">
          <table:table-cell office:value-type="string" table:style-name="ce30">
            <text:p>新北市政府家庭教育中心</text:p>
          </table:table-cell>
          <table:table-cell office:value-type="string" table:style-name="ce30">
            <text:p>02-22724881</text:p>
          </table:table-cell>
          <table:table-cell office:value-type="string" table:style-name="ce46">
            <text:p>http://family.ntpc.edu.tw/</text:p>
          </table:table-cell>
          <table:table-cell office:value-type="string" table:style-name="ce45">
            <text:p>220新北市板橋區僑中一街1-1號4樓</text:p>
          </table:table-cell>
          <table:table-cell office:value-type="string" table:style-name="ce75">
            <text:p>服務時間：週一至週五09:00~12:00，14:00~17:00，18:00~21:00週六09:00~12:00，14:00~17:00綜理家庭教育業務、親子職教育活動、推展志願工作人員招募培訓管理考核、弱勢族群家庭教育系列活動、性別教育、家庭教育輔導團推展各項家庭教育、協辦婚姻教育(社區、市民)。</text:p>
          </table:table-cell>
          <table:table-cell table:number-columns-repeated="16379" table:style-name="ce29"/>
        </table:table-row>
        <table:table-row table:style-name="ro1">
          <table:table-cell office:value-type="string" table:number-columns-spanned="1" table:number-rows-spanned="12" table:style-name="ce90">
            <text:p>新北市政府就業服務中心</text:p>
          </table:table-cell>
          <table:table-cell office:value-type="string" table:style-name="ce18">
            <text:p>土城就業服務站(02)8262-3500</text:p>
          </table:table-cell>
          <table:table-cell office:value-type="string" table:number-columns-spanned="1" table:number-rows-spanned="12" table:style-name="ce86">
            <text:p>http://www.esc.ntpc.gov.tw/web/Home?command=display&amp;page=flash</text:p>
          </table:table-cell>
          <table:table-cell office:value-type="string" table:style-name="ce18">
            <text:p>土城區金城路1段101號</text:p>
          </table:table-cell>
          <table:table-cell office:value-type="string" table:number-columns-spanned="1" table:number-rows-spanned="12" table:style-name="ce91">
            <text:p>提供新北市民就業服務資訊與諮詢、求職求才服務、就業輔導媒合、勞工法令諮詢</text:p>
          </table:table-cell>
          <table:table-cell table:number-columns-repeated="16379" table:style-name="ce26"/>
        </table:table-row>
        <table:table-row table:style-name="ro1">
          <table:covered-table-cell/>
          <table:table-cell office:value-type="string" table:style-name="ce18">
            <text:p>五股就業服務站(02)2298-8527</text:p>
          </table:table-cell>
          <table:covered-table-cell/>
          <table:table-cell office:value-type="string" table:style-name="ce18">
            <text:p>五股區五工六路9號</text:p>
          </table:table-cell>
          <table:covered-table-cell/>
          <table:table-cell table:number-columns-repeated="16379" table:style-name="ce26"/>
        </table:table-row>
        <table:table-row table:style-name="ro1">
          <table:covered-table-cell/>
          <table:table-cell office:value-type="string" table:style-name="ce18">
            <text:p>永和就業服務臺(02)2923-7590</text:p>
          </table:table-cell>
          <table:covered-table-cell/>
          <table:table-cell office:value-type="string" table:style-name="ce18">
            <text:p>永和區竹林路202號</text:p>
          </table:table-cell>
          <table:covered-table-cell/>
          <table:table-cell table:number-columns-repeated="16379" table:style-name="ce26"/>
        </table:table-row>
        <table:table-row table:style-name="ro1">
          <table:covered-table-cell/>
          <table:table-cell office:value-type="string" table:style-name="ce18">
            <text:p>樹林就業服務臺(02)2681-9453</text:p>
          </table:table-cell>
          <table:covered-table-cell/>
          <table:table-cell office:value-type="string" table:style-name="ce18">
            <text:p>樹林區保安街一段7號4樓</text:p>
          </table:table-cell>
          <table:covered-table-cell/>
          <table:table-cell table:number-columns-repeated="16379" table:style-name="ce26"/>
        </table:table-row>
        <table:table-row table:style-name="ro1">
          <table:covered-table-cell/>
          <table:table-cell office:value-type="string" table:style-name="ce18">
            <text:p>汐止就業服務臺(02)8692-3963</text:p>
          </table:table-cell>
          <table:covered-table-cell/>
          <table:table-cell office:value-type="string" table:style-name="ce18">
            <text:p>汐止區新台五路1段268號</text:p>
          </table:table-cell>
          <table:covered-table-cell/>
          <table:table-cell table:number-columns-repeated="16379" table:style-name="ce26"/>
        </table:table-row>
        <table:table-row table:style-name="ro1">
          <table:covered-table-cell/>
          <table:table-cell office:value-type="string" table:style-name="ce18">
            <text:p>淡水就業服務臺(02)2629-7341</text:p>
          </table:table-cell>
          <table:covered-table-cell/>
          <table:table-cell office:value-type="string" table:style-name="ce18">
            <text:p>淡水區中正路1號</text:p>
          </table:table-cell>
          <table:covered-table-cell/>
          <table:table-cell table:number-columns-repeated="16379" table:style-name="ce26"/>
        </table:table-row>
        <table:table-row table:style-name="ro1">
          <table:covered-table-cell/>
          <table:table-cell office:value-type="string" table:style-name="ce18">
            <text:p>新莊公所就業服務臺(02)2991-6380</text:p>
          </table:table-cell>
          <table:covered-table-cell/>
          <table:table-cell office:value-type="string" table:style-name="ce18">
            <text:p>新莊區中正路176號</text:p>
          </table:table-cell>
          <table:covered-table-cell/>
          <table:table-cell table:number-columns-repeated="16379" table:style-name="ce26"/>
        </table:table-row>
        <table:table-row table:style-name="ro1">
          <table:covered-table-cell/>
          <table:table-cell office:value-type="string" table:style-name="ce18">
            <text:p>蘆洲就業服務臺(02)8285-8397</text:p>
          </table:table-cell>
          <table:covered-table-cell/>
          <table:table-cell office:value-type="string" table:style-name="ce18">
            <text:p>蘆洲區三民路95號</text:p>
          </table:table-cell>
          <table:covered-table-cell/>
          <table:table-cell table:number-columns-repeated="16379" table:style-name="ce26"/>
        </table:table-row>
        <table:table-row table:style-name="ro1">
          <table:covered-table-cell/>
          <table:table-cell office:value-type="string" table:style-name="ce18">
            <text:p>新莊就業服務站(02)2206-6196</text:p>
          </table:table-cell>
          <table:covered-table-cell/>
          <table:table-cell office:value-type="string" table:style-name="ce18">
            <text:p>新莊區四維路9號</text:p>
          </table:table-cell>
          <table:covered-table-cell/>
          <table:table-cell table:number-columns-repeated="16379" table:style-name="ce26"/>
        </table:table-row>
        <table:table-row table:style-name="ro1">
          <table:covered-table-cell/>
          <table:table-cell office:value-type="string" table:style-name="ce18">
            <text:p>市府就業服務臺(02)8968-1924</text:p>
          </table:table-cell>
          <table:covered-table-cell/>
          <table:table-cell office:value-type="string" table:style-name="ce18">
            <text:p>新北市政府一樓</text:p>
          </table:table-cell>
          <table:covered-table-cell/>
          <table:table-cell table:number-columns-repeated="16379" table:style-name="ce26"/>
        </table:table-row>
        <table:table-row table:style-name="ro1">
          <table:covered-table-cell/>
          <table:table-cell office:value-type="string" table:style-name="ce74">
            <text:p>三峽就業服務臺(02)2671-1017分機294</text:p>
          </table:table-cell>
          <table:covered-table-cell/>
          <table:table-cell office:value-type="string" table:style-name="ce18">
            <text:p>三峽區中山路17號</text:p>
          </table:table-cell>
          <table:covered-table-cell/>
          <table:table-cell table:number-columns-repeated="16379" table:style-name="ce26"/>
        </table:table-row>
        <table:table-row table:style-name="ro1">
          <table:covered-table-cell/>
          <table:table-cell office:value-type="string" table:style-name="ce18">
            <text:p>林口就業服務臺(02)2603-3111分機111</text:p>
          </table:table-cell>
          <table:covered-table-cell/>
          <table:table-cell office:value-type="string" table:style-name="ce18">
            <text:p>林口區仁愛路一段378號</text:p>
          </table:table-cell>
          <table:covered-table-cell/>
          <table:table-cell table:number-columns-repeated="16379" table:style-name="ce26"/>
        </table:table-row>
        <table:table-row table:style-name="ro1">
          <table:table-cell office:value-type="string" table:style-name="ce32">
            <text:p>行政院勞委會就業服務諮詢專線</text:p>
          </table:table-cell>
          <table:table-cell office:value-type="float" office:value="800777888" table:style-name="ce20">
            <text:p>800777888</text:p>
          </table:table-cell>
          <table:table-cell office:value-type="string" table:style-name="ce47">
            <text:p><text:a xlink:href="http://www.mol.gov.tw/cht/index.php?code=list&amp;flag=detail&amp;ids=24&amp;article_id=6211">http://www.mol.gov.tw/cht/index.php?code=list&amp;flag=detail&amp;ids=24&amp;article_id=6211</text:a></text:p>
          </table:table-cell>
          <table:table-cell office:value-type="string" table:style-name="ce20">
            <text:p>10346台北市大同區延平北路2段83號9樓</text:p>
          </table:table-cell>
          <table:table-cell office:value-type="string" table:style-name="ce24">
            <text:p>可撥打24小時免付費就業電話諮詢、為提升及協助婦女就業，排除就業障礙</text:p>
          </table:table-cell>
          <table:table-cell table:style-name="ce33"/>
          <table:table-cell table:number-columns-repeated="16378" table:style-name="ce29"/>
        </table:table-row>
        <table:table-row table:style-name="ro1">
          <table:table-cell office:value-type="string" table:number-columns-spanned="1" table:number-rows-spanned="16" table:style-name="ce80">
            <text:p>行政院勞委會職業訓練局就業服務站、就業服務臺</text:p>
          </table:table-cell>
          <table:table-cell office:value-type="string" table:style-name="ce35">
            <text:p>新店就業服務站(02)8911-1750</text:p>
          </table:table-cell>
          <table:table-cell office:value-type="string" table:number-columns-spanned="1" table:number-rows-spanned="16" table:style-name="ce85">
            <text:p><text:a xlink:href="http://www.wda.gov.tw/home.jsp?pageno=201310280029&amp;flag=B">http://www.wda.gov.tw/home.jsp?pageno=201310280029&amp;flag=B</text:a></text:p>
          </table:table-cell>
          <table:table-cell office:value-type="string" table:style-name="ce35">
            <text:p>新店區中興路二段190號</text:p>
          </table:table-cell>
          <table:table-cell office:value-type="string" table:number-columns-spanned="1" table:number-rows-spanned="16" table:style-name="ce80">
            <text:p>就業服務站服務內容：</text:p>
            <text:p>一、就業服務</text:p>
            <text:p>1.求職服務（求職登記、諮詢服務、課程研習、弱勢族群就業）</text:p>
            <text:p>2.求才服務（求才登錄、徵才活動、雇用獎助津貼）</text:p>
            <text:p>二、失業給付</text:p>
            <text:p>三、職業訓練</text:p>
            <text:p>就業服務台服務內容：</text:p>
            <text:p>求職求才登記、諮詢與推介、就業與職訓諮詢、政府臨時專案工作受理登記與諮詢、訪視及轉介失業服務</text:p>
          </table:table-cell>
          <table:table-cell table:number-columns-repeated="16379" table:style-name="ce36"/>
        </table:table-row>
        <table:table-row table:style-name="ro1">
          <table:covered-table-cell/>
          <table:table-cell office:value-type="string" table:style-name="ce37">
            <text:p>中和就業服務臺(02)2946-1618</text:p>
          </table:table-cell>
          <table:covered-table-cell/>
          <table:table-cell office:value-type="string" table:style-name="ce37">
            <text:p>中和區景平路239號之1</text:p>
          </table:table-cell>
          <table:covered-table-cell/>
          <table:table-cell table:number-columns-repeated="16379" table:style-name="ce36"/>
        </table:table-row>
        <table:table-row table:style-name="ro1">
          <table:covered-table-cell/>
          <table:table-cell office:value-type="string" table:style-name="ce35">
            <text:p>烏來就業服務臺(02)2661-7418</text:p>
          </table:table-cell>
          <table:covered-table-cell/>
          <table:table-cell office:value-type="string" table:style-name="ce35">
            <text:p>烏來區忠治里堰堤路48號</text:p>
          </table:table-cell>
          <table:covered-table-cell/>
          <table:table-cell table:number-columns-repeated="16379" table:style-name="ce36"/>
        </table:table-row>
        <table:table-row table:style-name="ro1">
          <table:covered-table-cell/>
          <table:table-cell office:value-type="string" table:style-name="ce35">
            <text:p>石碇就業服務臺(02)2663-3204</text:p>
          </table:table-cell>
          <table:covered-table-cell/>
          <table:table-cell office:value-type="string" table:style-name="ce35">
            <text:p>石碇區潭邊村石崁路24號</text:p>
          </table:table-cell>
          <table:covered-table-cell/>
          <table:table-cell table:number-columns-repeated="16379" table:style-name="ce36"/>
        </table:table-row>
        <table:table-row table:style-name="ro1">
          <table:covered-table-cell/>
          <table:table-cell office:value-type="string" table:style-name="ce35">
            <text:p>深坑就業服務臺(02)2664-3688</text:p>
          </table:table-cell>
          <table:covered-table-cell/>
          <table:table-cell office:value-type="string" table:style-name="ce35">
            <text:p>深坑區深坑街10號</text:p>
          </table:table-cell>
          <table:covered-table-cell/>
          <table:table-cell table:number-columns-repeated="16379" table:style-name="ce36"/>
        </table:table-row>
        <table:table-row table:style-name="ro1">
          <table:covered-table-cell/>
          <table:table-cell office:value-type="string" table:style-name="ce35">
            <text:p>坪林就業服務臺(02)2665-7823</text:p>
          </table:table-cell>
          <table:covered-table-cell/>
          <table:table-cell office:value-type="string" table:style-name="ce35">
            <text:p>坪林區坪林街101號</text:p>
          </table:table-cell>
          <table:covered-table-cell/>
          <table:table-cell table:number-columns-repeated="16379" table:style-name="ce36"/>
        </table:table-row>
        <table:table-row table:style-name="ro1">
          <table:covered-table-cell/>
          <table:table-cell office:value-type="string" table:style-name="ce35">
            <text:p>基隆就業服務站(02)2422-5263</text:p>
          </table:table-cell>
          <table:covered-table-cell/>
          <table:table-cell office:value-type="string" table:style-name="ce35">
            <text:p>基隆市中正區中正路102號</text:p>
          </table:table-cell>
          <table:covered-table-cell/>
          <table:table-cell table:number-columns-repeated="16379" table:style-name="ce36"/>
        </table:table-row>
        <table:table-row table:style-name="ro1">
          <table:covered-table-cell/>
          <table:table-cell office:value-type="string" table:style-name="ce35">
            <text:p>基隆就業服務站六堵分站(02)2451-5020</text:p>
          </table:table-cell>
          <table:covered-table-cell/>
          <table:table-cell office:value-type="string" table:style-name="ce35">
            <text:p>基隆市七堵區工建北路1之2號</text:p>
          </table:table-cell>
          <table:covered-table-cell/>
          <table:table-cell table:number-columns-repeated="16379" table:style-name="ce36"/>
        </table:table-row>
        <table:table-row table:style-name="ro1">
          <table:covered-table-cell/>
          <table:table-cell office:value-type="string" table:style-name="ce35">
            <text:p>三芝就業服務臺(02)2636-1824</text:p>
          </table:table-cell>
          <table:covered-table-cell/>
          <table:table-cell office:value-type="string" table:style-name="ce35">
            <text:p>三芝區中山路一段32號</text:p>
          </table:table-cell>
          <table:covered-table-cell/>
          <table:table-cell table:number-columns-repeated="16379" table:style-name="ce36"/>
        </table:table-row>
        <table:table-row table:style-name="ro1">
          <table:covered-table-cell/>
          <table:table-cell office:value-type="string" table:style-name="ce35">
            <text:p>金山就業服務臺(02)2498-0196</text:p>
          </table:table-cell>
          <table:covered-table-cell/>
          <table:table-cell office:value-type="string" table:style-name="ce35">
            <text:p>金山區中山路257號</text:p>
          </table:table-cell>
          <table:covered-table-cell/>
          <table:table-cell table:number-columns-repeated="16379" table:style-name="ce36"/>
        </table:table-row>
        <table:table-row table:style-name="ro1">
          <table:covered-table-cell/>
          <table:table-cell office:value-type="string" table:style-name="ce35">
            <text:p>萬里就業服務臺(02)2492-1583</text:p>
          </table:table-cell>
          <table:covered-table-cell/>
          <table:table-cell office:value-type="string" table:style-name="ce35">
            <text:p>萬里區瑪鍊路151號</text:p>
          </table:table-cell>
          <table:covered-table-cell/>
          <table:table-cell table:number-columns-repeated="16379" table:style-name="ce36"/>
        </table:table-row>
        <table:table-row table:style-name="ro1">
          <table:covered-table-cell/>
          <table:table-cell office:value-type="string" table:style-name="ce35">
            <text:p>瑞芳就業服務臺(02)2497-0933</text:p>
          </table:table-cell>
          <table:covered-table-cell/>
          <table:table-cell office:value-type="string" table:style-name="ce35">
            <text:p>瑞芳區龍鎮里逢甲路82號</text:p>
          </table:table-cell>
          <table:covered-table-cell/>
          <table:table-cell table:number-columns-repeated="16379" table:style-name="ce36"/>
        </table:table-row>
        <table:table-row table:style-name="ro1">
          <table:covered-table-cell/>
          <table:table-cell office:value-type="string" table:style-name="ce35">
            <text:p>雙溪就業服務臺(02)2493-0158</text:p>
          </table:table-cell>
          <table:covered-table-cell/>
          <table:table-cell office:value-type="string" table:style-name="ce35">
            <text:p>雙溪區共和村東榮街25號</text:p>
          </table:table-cell>
          <table:covered-table-cell/>
          <table:table-cell table:number-columns-repeated="16379" table:style-name="ce36"/>
        </table:table-row>
        <table:table-row table:style-name="ro1">
          <table:covered-table-cell/>
          <table:table-cell office:value-type="string" table:style-name="ce35">
            <text:p>平溪就業服務臺(02)2495-1294</text:p>
          </table:table-cell>
          <table:covered-table-cell/>
          <table:table-cell office:value-type="string" table:style-name="ce35">
            <text:p>平溪區平溪街45號</text:p>
          </table:table-cell>
          <table:covered-table-cell/>
          <table:table-cell table:number-columns-repeated="16379" table:style-name="ce36"/>
        </table:table-row>
        <table:table-row table:style-name="ro1">
          <table:covered-table-cell/>
          <table:table-cell office:value-type="string" table:style-name="ce35">
            <text:p>石門就業服務臺(02)2638-0148</text:p>
          </table:table-cell>
          <table:covered-table-cell/>
          <table:table-cell office:value-type="string" table:style-name="ce35">
            <text:p>石門區中山路66號</text:p>
          </table:table-cell>
          <table:covered-table-cell/>
          <table:table-cell table:number-columns-repeated="16379" table:style-name="ce36"/>
        </table:table-row>
        <table:table-row table:style-name="ro1">
          <table:covered-table-cell/>
          <table:table-cell office:value-type="string" table:style-name="ce35">
            <text:p>貢寮就業服務臺(02)2494-1028</text:p>
          </table:table-cell>
          <table:covered-table-cell/>
          <table:table-cell office:value-type="string" table:style-name="ce35">
            <text:p>貢寮區朝陽街54號</text:p>
          </table:table-cell>
          <table:covered-table-cell/>
          <table:table-cell table:number-columns-repeated="16379" table:style-name="ce36"/>
        </table:table-row>
        <table:table-row table:style-name="ro1">
          <table:table-cell office:value-type="string" table:style-name="ce32">
            <text:p>教育部青年發展署</text:p>
            <text:p>少年OnLight</text:p>
          </table:table-cell>
          <table:table-cell office:value-type="string" table:style-name="ce38">
            <text:p>總管理單位：中華民國全國中小企業總會</text:p>
            <text:p>連絡電話：02-2366-0812轉330曹嘉歡副組長</text:p>
            <text:p>E-MAIL：amulet_tsao@nasme.org.tw</text:p>
          </table:table-cell>
          <table:table-cell office:value-type="string" table:style-name="ce48">
            <text:p>http://nasmenew.so-buy.com/front/bin/home.phtml</text:p>
          </table:table-cell>
          <table:table-cell office:value-type="string" table:style-name="ce21">
            <text:p>106台北市大安區羅斯福路二段95號22樓</text:p>
          </table:table-cell>
          <table:table-cell office:value-type="string" table:style-name="ce49">
            <text:p>培訓期間：共9個月。培訓內容區分為三階段，包含培訓課程及工作體驗、職場見習、後續關懷等。提供職涯探索、體驗教育、就業力培訓等課程，結合個案輔導員的全程輔導，協助這些青少年探索職涯興趣，培養正確的就業觀念與態度，依其性向、興趣安排職場見習、觀摩，透過瞭解各行各業，並進而協助青少年選擇適合職訓中心接受訓練，學習就業技能後就業或返回學校繼續學習、進修。</text:p>
          </table:table-cell>
          <table:table-cell table:style-name="ce39"/>
          <table:table-cell table:number-columns-repeated="16378" table:style-name="ce10"/>
        </table:table-row>
        <table:table-row table:style-name="ro1">
          <table:table-cell office:value-type="string" table:number-columns-spanned="1" table:number-rows-spanned="3" table:style-name="ce80">
            <text:p>北基宜花金馬區身心障礙者職業重建服務資源中心</text:p>
          </table:table-cell>
          <table:table-cell office:value-type="string" table:style-name="ce76">
            <text:p>（板橋區）電話：1999、(02)2960-3456分機6571、6579、6580、6582、6583、6585~6587、6589、6592~6595服務區域：板橋、土城、三峽、鶯歌、樹林、泰山、五股、林口、八里、淡水、金山、萬里</text:p>
          </table:table-cell>
          <table:table-cell office:value-type="string" table:number-columns-spanned="1" table:number-rows-spanned="3" table:style-name="ce83">
            <text:p><text:a xlink:href="http://www.vernetwork.org/vw_u/#.U-l_RvmSwm8">http://www.vernetwork.org/vw_u/#.U-l_RvmSwm8</text:a></text:p>
          </table:table-cell>
          <table:table-cell office:value-type="string" table:style-name="ce40">
            <text:p>地址：新北市板橋區中山路1段161號1樓</text:p>
          </table:table-cell>
          <table:table-cell office:value-type="string" table:number-columns-spanned="1" table:number-rows-spanned="3" table:style-name="ce81">
            <text:p>服務內容：</text:p>
            <text:p>一、就業轉銜</text:p>
            <text:p>透過跨單位合作，協助身心障礙者，獲得完整的轉銜服務，順利就業。</text:p>
            <text:p>二、職業重建個案管理單一服務窗口</text:p>
            <text:p>以個案管理方式，提供就業諮詢、障礙功能評估、職涯輔導、連結相關資源等服務。</text:p>
            <text:p>三、職業輔導評量</text:p>
            <text:p>透過客觀評量工具了解身心障礙者障礙狀況與功能表現、職業興趣、工作技能等。</text:p>
            <text:p>四、職前準備服務</text:p>
            <text:p>包含辦理求職研習班、就業講座等。</text:p>
            <text:p>五、穩定就業適應輔導服務</text:p>
            <text:p>包含職場探訪、電話關懷、成長團體、個別化就業支持等。</text:p>
            <text:p>六、職業訓練</text:p>
            <text:p>提供養成訓練、在職訓練，培訓一技之長與強化現職技能。</text:p>
            <text:p>七、求職服務</text:p>
            <text:p>提供15歲以上領有身心障礙手冊或證明者，且具工作能力與就業意願者就業諮詢、工作媒合等。</text:p>
            <text:p>八、陪同面試</text:p>
            <text:p>開發合適的工作機會，依其需求陪同身心障礙朋友工作面試。</text:p>
            <text:p>九、職務再設計</text:p>
            <text:p>依據身心障礙者的特性及工作能力，透過工作分析找出現有職務困難及原因，以改善環境、重新設計設備機具及提供輔具等方式，協助增進工作能力與提升工作效能。</text:p>
            <text:p>十、創業諮詢與協助</text:p>
            <text:p>設籍新北市並居住本市6個月以上之身心障礙者，提供自立更生、創業貸款利息貼補、低收入戶者批購甲類公益彩券貸款等創業協助。</text:p>
            <text:p>十一、職災致殘勞工服務</text:p>
            <text:p>設籍新北市或於新北市工作之勞工，因職業災害致殘者，提供就業輔導、法律諮商、職災慰助金等服務。</text:p>
          </table:table-cell>
          <table:table-cell table:number-columns-repeated="16379" table:style-name="ce25"/>
        </table:table-row>
        <table:table-row table:style-name="ro1">
          <table:covered-table-cell/>
          <table:table-cell office:value-type="string" table:style-name="ce76">
            <text:p>（新店區）電話：（02）8914-5572服務區域：中和、永和、新店、烏來、深坑、石碇、坪林、汐止、平溪、瑞芳</text:p>
          </table:table-cell>
          <table:covered-table-cell/>
          <table:table-cell office:value-type="string" table:style-name="ce40">
            <text:p>地址：新北市新店區中興路3段219號3樓</text:p>
          </table:table-cell>
          <table:covered-table-cell/>
          <table:table-cell table:number-columns-repeated="16379" table:style-name="ce25"/>
        </table:table-row>
        <table:table-row table:style-name="ro1">
          <table:covered-table-cell/>
          <table:table-cell office:value-type="string" table:style-name="ce76">
            <text:p>（三重區）電話：（02）2975-3565服務區域：三重、蘆洲、新莊、三芝、石門、雙溪、貢寮</text:p>
          </table:table-cell>
          <table:covered-table-cell/>
          <table:table-cell office:value-type="string" table:style-name="ce77">
            <text:p>地址：新北市三重區重新路4段12號5樓</text:p>
          </table:table-cell>
          <table:covered-table-cell/>
          <table:table-cell table:number-columns-repeated="16379" table:style-name="ce25"/>
        </table:table-row>
        <table:table-row table:style-name="ro1">
          <table:table-cell office:value-type="string" table:style-name="ce41">
            <text:p>行政院勞委會就業多媽媽(就業服務外展人員)</text:p>
          </table:table-cell>
          <table:table-cell office:value-type="string" table:style-name="ce24">
            <text:p>就店就業服務站外展人員辦公室</text:p>
            <text:p/>
            <text:p>代表號：2946-1011傳真：2949-0294</text:p>
          </table:table-cell>
          <table:table-cell office:value-type="string" table:style-name="ce50">
            <text:p><text:a xlink:href="http://163.29.199.151/DesktopDefault.aspx?sid=2">http://163.29.199.151/DesktopDefault.aspx?sid=2</text:a></text:p>
          </table:table-cell>
          <table:table-cell office:value-type="string" table:style-name="ce18">
            <text:p>新北市中和區景平路239-1號</text:p>
          </table:table-cell>
          <table:table-cell office:value-type="string" table:style-name="ce75">
            <text:p>服務內容：一、發掘失業者：走入基層社區，主動發掘及訪視失業者提供立即求才資訊，協助就業媒合。</text:p>
            <text:p>二、開發工作機會：在地化的經營，發展區域特性，開拓具當地文化的就業機會。</text:p>
            <text:p>三、協助就業媒合：走入鄰里，瞭解地區特色，增加服務可近性，提供適才適所的職業媒合。</text:p>
            <text:p>四、連結社區資源網絡：拜訪雇主、村里鄰長、學校、社區相關民間團體等。五、宣導就業服務相關措施及勞動相關訊息，建立地區性網絡資源。</text:p>
          </table:table-cell>
          <table:table-cell table:style-name="ce33"/>
          <table:table-cell table:number-columns-repeated="16378" table:style-name="ce29"/>
        </table:table-row>
        <table:table-row table:style-name="ro1">
          <table:table-cell office:value-type="string" table:style-name="ce41">
            <text:p>新泰社會福利服務中心</text:p>
          </table:table-cell>
          <table:table-cell office:value-type="string" table:style-name="ce34">
            <text:p>陳育銓社工員2906-7980分機16。傳真：2906-7984</text:p>
          </table:table-cell>
          <table:table-cell table:style-name="ce50"/>
          <table:table-cell office:value-type="string" table:style-name="ce19">
            <text:p>新北市新莊區福營路277號4樓</text:p>
          </table:table-cell>
          <table:table-cell office:value-type="string" table:style-name="ce75">
            <text:p>1.個案及家庭變故危機調適服務2.社會福利服務諮詢3.社會資源開發與整合4.各項福利服務方案之推動</text:p>
          </table:table-cell>
          <table:table-cell table:number-columns-repeated="16379" table:style-name="ce39"/>
        </table:table-row>
        <table:table-row table:style-name="ro1">
          <table:table-cell office:value-type="string" table:style-name="ce41">
            <text:p>高風險家庭服務管理中心</text:p>
          </table:table-cell>
          <table:table-cell office:value-type="string" table:style-name="ce34">
            <text:p>8968-2380</text:p>
          </table:table-cell>
          <table:table-cell table:style-name="ce50"/>
          <table:table-cell office:value-type="string" table:style-name="ce19">
            <text:p>新北市板橋區中正路10號4樓</text:p>
          </table:table-cell>
          <table:table-cell office:value-type="string" table:style-name="ce75">
            <text:p>◎服務對象：家中有18歲以下兒童少年，有以下情事致影響兒少食、衣、住、行、育、醫等生活照顧困難1.非自願性失業或重複失業者2.主要照顧者罹患精神疾病、酒癮、藥癮並未(持續)就醫者3.主要照顧者為自殺風險個案4.因貧困、單親、隔代教養或有其他不利因素5.負擔家計者死亡、出走、重病或入獄服刑6.家庭成員關係紊亂或家庭衝突7.其他。◎服務內容：1.高風險家庭個案諮詢通報、管派及服務狀況追蹤2.建置高風險家庭整合型安全網資訊系統3.辦理高風險家庭服務相關教育練及宣導活動</text:p>
          </table:table-cell>
          <table:table-cell table:number-columns-repeated="16379" table:style-name="ce39"/>
        </table:table-row>
        <table:table-row table:style-name="ro1">
          <table:table-cell office:value-type="string" table:style-name="ce41">
            <text:p>家庭暴力暨性侵害防治中心</text:p>
          </table:table-cell>
          <table:table-cell office:value-type="string" table:style-name="ce34">
            <text:p>113、8965-3359</text:p>
          </table:table-cell>
          <table:table-cell table:style-name="ce50"/>
          <table:table-cell office:value-type="string" table:style-name="ce19">
            <text:p>新北市板橋區中正路10號3樓</text:p>
          </table:table-cell>
          <table:table-cell office:value-type="string" table:style-name="ce75">
            <text:p>◎上班時間：8時30分至17時30分◎家庭暴力暨性侵害、兒童少年性交易案件諮詢及服務</text:p>
          </table:table-cell>
          <table:table-cell table:number-columns-repeated="16379" table:style-name="ce39"/>
        </table:table-row>
        <table:table-row table:style-name="ro1">
          <table:table-cell office:value-type="string" table:style-name="ce41">
            <text:p>新希望關懷中心</text:p>
          </table:table-cell>
          <table:table-cell office:value-type="string" table:style-name="ce34">
            <text:p>1999或1957</text:p>
          </table:table-cell>
          <table:table-cell table:style-name="ce50"/>
          <table:table-cell office:value-type="string" table:style-name="ce19">
            <text:p>新北市板橋區中山路1段161號2樓</text:p>
          </table:table-cell>
          <table:table-cell office:value-type="string" table:style-name="ce34">
            <text:p>1.就業扶助2.生活扶助3.助學措施4.心理輔導</text:p>
          </table:table-cell>
          <table:table-cell table:number-columns-repeated="16379" table:style-name="ce39"/>
        </table:table-row>
        <table:table-row table:style-name="ro1">
          <table:table-cell office:value-type="string" table:style-name="ce41">
            <text:p>新北市馨圓單親家庭服務中心</text:p>
          </table:table-cell>
          <table:table-cell office:value-type="string" table:style-name="ce34">
            <text:p>02-2684-6332</text:p>
          </table:table-cell>
          <table:table-cell office:value-type="string" table:style-name="ce50">
            <text:p>http://www.sinyuan.org.tw/</text:p>
          </table:table-cell>
          <table:table-cell office:value-type="string" table:style-name="ce19">
            <text:p>新北市樹林區保安街一段<text:span text:style-name="T1">7</text:span><text:span text:style-name="T10">號</text:span><text:span text:style-name="T1">3</text:span><text:span text:style-name="T10">樓</text:span></text:p>
          </table:table-cell>
          <table:table-cell office:value-type="string" table:style-name="ce75">
            <text:p>◎上班時間：週一至週五9-12時、13-18時◎服務項目：個別諮詢服務、法律諮詢、親職講座等成長團體、心理協談、親子活動、電子郵件諮詢等服務</text:p>
          </table:table-cell>
          <table:table-cell table:number-columns-repeated="16379" table:style-name="ce39"/>
        </table:table-row>
        <table:table-row table:style-name="ro1">
          <table:table-cell office:value-type="string" table:style-name="ce41">
            <text:p>新住民家庭服務中心</text:p>
          </table:table-cell>
          <table:table-cell office:value-type="string" table:style-name="ce34">
            <text:p>8985-8509</text:p>
          </table:table-cell>
          <table:table-cell table:style-name="ce50"/>
          <table:table-cell office:value-type="string" table:style-name="ce19">
            <text:p>新北市三重區溪尾街73號6樓</text:p>
          </table:table-cell>
          <table:table-cell office:value-type="string" table:style-name="ce34">
            <text:p>1.提供免費專線服務諮詢2.提供個案關懷訪視服務3.推動新住民家庭關懷服務站4.法律諮詢5.生活融入活動</text:p>
          </table:table-cell>
          <table:table-cell table:number-columns-repeated="16379" table:style-name="ce39"/>
        </table:table-row>
        <table:table-row table:style-name="ro1">
          <table:table-cell office:value-type="string" table:style-name="ce41">
            <text:p>新北市原住民族家庭暨婦女服務中心</text:p>
          </table:table-cell>
          <table:table-cell office:value-type="string" table:style-name="ce34">
            <text:p>02-2204-6695</text:p>
          </table:table-cell>
          <table:table-cell office:value-type="string" table:style-name="ce50">
            <text:p><text:a xlink:href="https://www.facebook.com/lumaintp/info">https://www.facebook.com/lumaintp/info</text:a></text:p>
          </table:table-cell>
          <table:table-cell office:value-type="string" table:style-name="ce19">
            <text:p>新北市新莊區新樹路<text:span text:style-name="T1">725</text:span><text:span text:style-name="T10">號</text:span></text:p>
          </table:table-cell>
          <table:table-cell office:value-type="string" table:style-name="ce75">
            <text:p>服務項目：</text:p>
            <text:p>1.提供家庭、人身安全、就業、經濟、醫療、急難救助等諮詢服務。</text:p>
            <text:p>2.協助辦理社會福利轉介。</text:p>
            <text:p>3.辦理權益宣導講座及婦女溝通平台。</text:p>
            <text:p>4.辦理原住民家庭親職、婦女及青少年成長團體。</text:p>
            <text:p>5.推展原住民志願服務。</text:p>
            <text:p/>
          </table:table-cell>
          <table:table-cell table:number-columns-repeated="16379" table:style-name="ce39"/>
        </table:table-row>
        <table:table-row table:number-rows-repeated="220" table:style-name="ro1">
          <table:table-cell table:style-name="ce33"/>
          <table:table-cell table:number-columns-repeated="16383" table:style-name="ce39"/>
        </table:table-row>
        <table:table-row table:number-rows-repeated="1048292" table:style-name="ro1">
          <table:table-cell table:number-columns-repeated="16384"/>
        </table:table-row>
      </table:table>
      <table:table table:name="福利與資源" table:style-name="ta2">
        <table:table-column table:style-name="co12" table:default-cell-style-name="ce52"/>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6" table:number-columns-repeated="16379" table:default-cell-style-name="ce52"/>
        <table:table-row table:style-name="ro1">
          <table:table-cell office:value-type="string" table:style-name="ce51">
            <text:p>單位名稱</text:p>
          </table:table-cell>
          <table:table-cell office:value-type="string" table:style-name="ce51">
            <text:p>連絡電話</text:p>
          </table:table-cell>
          <table:table-cell office:value-type="string" table:style-name="ce51">
            <text:p>網址</text:p>
          </table:table-cell>
          <table:table-cell office:value-type="string" table:style-name="ce51">
            <text:p>地址</text:p>
          </table:table-cell>
          <table:table-cell office:value-type="string" table:style-name="ce51">
            <text:p>服務內容</text:p>
            <text:p>(含時間及服務項目)</text:p>
          </table:table-cell>
          <table:table-cell table:number-columns-repeated="16379"/>
        </table:table-row>
        <table:table-row table:style-name="ro2">
          <table:table-cell office:value-type="string" table:style-name="ce75">
            <text:p>新北市智障者家長協會</text:p>
          </table:table-cell>
          <table:table-cell office:value-type="string" table:style-name="ce75">
            <text:p>TEL:(02)2255-3771</text:p>
            <text:p>FAX:(02)2255-3764</text:p>
          </table:table-cell>
          <table:table-cell office:value-type="string" table:style-name="ce22">
            <text:p><text:a xlink:href="http://www.smilesun.org.tw/">http://www.smilesun.org.tw/</text:a></text:p>
          </table:table-cell>
          <table:table-cell office:value-type="string" table:style-name="ce74">
            <text:p>新北市板橋區大同街<text:span text:style-name="T1">21</text:span><text:span text:style-name="T7">巷</text:span><text:span text:style-name="T1">15</text:span><text:span text:style-name="T7">號</text:span></text:p>
          </table:table-cell>
          <table:table-cell office:value-type="string" table:style-name="ce75">
            <text:p>上班時間:</text:p>
            <text:p>上午8:30~12:00下午1:30~5:30</text:p>
            <text:p>服務對象:</text:p>
            <text:p>輔導十五歲以上，領有身心障礙手冊之中、重度智障青年，在輔導員的長期支持下，進入就業市場謀得一份工作。</text:p>
            <text:p>服務項目:</text:p>
            <text:p>1.辦公大樓、社區、公園、工廠環境清潔打掃維護</text:p>
            <text:p>2.辦理舊衣、廢電池、紙類等資源回收相關業務</text:p>
            <text:p>3.實地職場訓練個案的工作技能與工作相關技能</text:p>
            <text:p>提供尋求職業與保有職業的相關技能訓練</text:p>
            <text:p/>
          </table:table-cell>
          <table:table-cell table:number-columns-repeated="16379" table:style-name="ce13"/>
        </table:table-row>
        <table:table-row table:style-name="ro3">
          <table:table-cell office:value-type="string" table:style-name="ce75">
            <text:p>財團法人天使心家族社會福利基金會</text:p>
          </table:table-cell>
          <table:table-cell office:value-type="string" table:style-name="ce75">
            <text:p>TEL:(02)2718-1165</text:p>
            <text:p>FAX:(02)2546-0236</text:p>
          </table:table-cell>
          <table:table-cell office:value-type="string" table:style-name="ce22">
            <text:p><text:a xlink:href="http://www.ah-h.org/index.asp">http://www.ah-h.org/index.asp</text:a></text:p>
          </table:table-cell>
          <table:table-cell office:value-type="string" table:style-name="ce74">
            <text:p>台北市松山區民權東路<text:span text:style-name="T1">3</text:span><text:span text:style-name="T7">段</text:span><text:span text:style-name="T1">106</text:span><text:span text:style-name="T7">巷</text:span><text:span text:style-name="T1">15</text:span><text:span text:style-name="T7">弄</text:span><text:span text:style-name="T1">25</text:span><text:span text:style-name="T7">號</text:span><text:span text:style-name="T1">5</text:span><text:span text:style-name="T7">樓</text:span></text:p>
          </table:table-cell>
          <table:table-cell office:value-type="string" table:style-name="ce75">
            <text:p>服務對象:</text:p>
            <text:p>發展遲緩或身心障礙者的家長及兄弟姐妹。</text:p>
            <text:p>服務項目與工作重點:</text:p>
            <text:p>1.提供身心障礙兒父母及手足個別、團體諮商與協談。</text:p>
            <text:p>2.提供家長醫療、教育、社會福利等相關資訊與協助。</text:p>
            <text:p>3.定期舉辦家長講座，提供團體支持與經驗分享。</text:p>
            <text:p>4.辦理大型身心障礙家庭親子聯誼活動</text:p>
            <text:p>5.家庭訪視與關懷，協助連結社會資源。</text:p>
            <text:p>6.急難救助、臨時及短期照顧及其他家庭支持服務方案。</text:p>
            <text:p/>
          </table:table-cell>
          <table:table-cell table:number-columns-repeated="16379" table:style-name="ce13"/>
        </table:table-row>
        <table:table-row table:style-name="ro1">
          <table:table-cell office:value-type="string" table:style-name="ce16">
            <text:p>台灣世界展望會</text:p>
          </table:table-cell>
          <table:table-cell office:value-type="string" table:style-name="ce75">
            <text:p>基隆中心24288190新店中心82191797</text:p>
          </table:table-cell>
          <table:table-cell office:value-type="string" table:style-name="ce22">
            <text:p>http://www.worldvision.org.tw/</text:p>
          </table:table-cell>
          <table:table-cell office:value-type="string" table:style-name="ce74">
            <text:p>台北市105松山區民生東路四段133號6樓</text:p>
          </table:table-cell>
          <table:table-cell office:value-type="string" table:style-name="ce75">
            <text:p>助學金</text:p>
          </table:table-cell>
          <table:table-cell table:number-columns-repeated="16379" table:style-name="ce12"/>
        </table:table-row>
        <table:table-row table:style-name="ro1">
          <table:table-cell office:value-type="string" table:style-name="ce16">
            <text:p>財團法人家扶基金會</text:p>
          </table:table-cell>
          <table:table-cell office:value-type="string" table:style-name="ce75">
            <text:p>新店29172075汐止86488188瑞芳24960506</text:p>
          </table:table-cell>
          <table:table-cell office:value-type="string" table:style-name="ce22">
            <text:p><text:a xlink:href="http://www.ccf.org.tw/">http://www.ccf.org.tw/</text:a></text:p>
          </table:table-cell>
          <table:table-cell office:value-type="string" table:style-name="ce74">
            <text:p>40341台中市西區民權路234號12樓</text:p>
          </table:table-cell>
          <table:table-cell office:value-type="string" table:style-name="ce75">
            <text:p>家庭扶助</text:p>
          </table:table-cell>
          <table:table-cell table:number-columns-repeated="16379" table:style-name="ce12"/>
        </table:table-row>
        <table:table-row table:style-name="ro1">
          <table:table-cell office:value-type="string" table:style-name="ce16">
            <text:p>新希望基金會</text:p>
          </table:table-cell>
          <table:table-cell office:value-type="string" table:style-name="ce75">
            <text:p>29161575＃531李秀玲＃526謝碧玉</text:p>
          </table:table-cell>
          <table:table-cell office:value-type="string" table:style-name="ce22">
            <text:p><text:a xlink:href="http://www.newhope.net.tw/">http://www.newhope.net.tw/</text:a></text:p>
          </table:table-cell>
          <table:table-cell office:value-type="string" table:style-name="ce74">
            <text:p>231台北縣新店市三民路151號‎</text:p>
          </table:table-cell>
          <table:table-cell office:value-type="string" table:style-name="ce75">
            <text:p>傳講耶穌基督救世、救人之真理為宗旨，致力於兒童、青少年、老人、婦女等多項福利工作，實踐基督愛世人之使命，為擴大服務範圍並有效結合社會資源</text:p>
          </table:table-cell>
          <table:table-cell table:number-columns-repeated="16379" table:style-name="ce12"/>
        </table:table-row>
        <table:table-row table:style-name="ro1">
          <table:table-cell office:value-type="string" table:style-name="ce16">
            <text:p>慈濟功德會</text:p>
          </table:table-cell>
          <table:table-cell office:value-type="string" table:style-name="ce75">
            <text:p>（花蓮本會）038-266779~80（台北分會）02-2776-0111</text:p>
            <text:p/>
          </table:table-cell>
          <table:table-cell office:value-type="string" table:style-name="ce22">
            <text:p>http://www.tzuchi.org.tw/</text:p>
          </table:table-cell>
          <table:table-cell office:value-type="string" table:style-name="ce61">
            <text:p>（花蓮總會）971花蓮縣新城鄉康樂村精舍街88巷1號（靜思精舍）（台北分會）106台北市忠孝東路3段217巷7弄35號（靜思堂）</text:p>
          </table:table-cell>
          <table:table-cell office:value-type="string" table:style-name="ce75">
            <text:p>急難救助</text:p>
            <text:p>長期生活補助、物資</text:p>
            <text:p/>
          </table:table-cell>
          <table:table-cell table:number-columns-repeated="16379" table:style-name="ce12"/>
        </table:table-row>
        <table:table-row table:style-name="ro1">
          <table:table-cell office:value-type="string" table:style-name="ce16">
            <text:p>社團法人新北市慈善會</text:p>
          </table:table-cell>
          <table:table-cell office:value-type="string" table:style-name="ce75">
            <text:p>22312101林小姐FAX：27048213</text:p>
          </table:table-cell>
          <table:table-cell office:value-type="string" table:style-name="ce22">
            <text:p>http://www.ntc316.com.tw/</text:p>
          </table:table-cell>
          <table:table-cell office:value-type="string" table:style-name="ce74">
            <text:p>新北市永和區仁愛路26巷1號7樓</text:p>
          </table:table-cell>
          <table:table-cell office:value-type="string" table:style-name="ce75">
            <text:p>1.聯絡各大醫院社會服務部門，對於急難病患經濟困難。2.病患死亡，無能安葬者。</text:p>
          </table:table-cell>
          <table:table-cell table:number-columns-repeated="16379" table:style-name="ce12"/>
        </table:table-row>
        <table:table-row table:style-name="ro1">
          <table:table-cell office:value-type="string" table:style-name="ce16">
            <text:p>勵馨社會福利事業基金會(愛馨物資分享中心)</text:p>
          </table:table-cell>
          <table:table-cell office:value-type="string" table:style-name="ce75">
            <text:p>連絡人：鄭小姐電話：02-8911-5595(分機605)</text:p>
            <text:p>傳真：02-8911-5695</text:p>
            <text:p/>
          </table:table-cell>
          <table:table-cell office:value-type="string" table:style-name="ce22">
            <text:p><text:a xlink:href="http://www.goh.org.tw/main.asp">http://www.goh.org.tw/main.asp</text:a></text:p>
          </table:table-cell>
          <table:table-cell office:value-type="string" table:style-name="ce74">
            <text:p>23143新北市新店區順安街2-1號1樓</text:p>
          </table:table-cell>
          <table:table-cell office:value-type="string" table:style-name="ce75">
            <text:p>服務發展、家庭暴力、性侵害、兒童性交易、青少年關懷、青少女懷孕、收出養服務</text:p>
          </table:table-cell>
          <table:table-cell table:number-columns-repeated="16379" table:style-name="ce12"/>
        </table:table-row>
        <table:table-row table:style-name="ro1">
          <table:table-cell office:value-type="string" table:style-name="ce16">
            <text:p>財團法人伊甸社會福利基金會</text:p>
          </table:table-cell>
          <table:table-cell office:value-type="string" table:style-name="ce75">
            <text:p>25784515＃136社工徐瑞蓮</text:p>
          </table:table-cell>
          <table:table-cell office:value-type="string" table:style-name="ce22">
            <text:p>http://www.eden.org.tw/</text:p>
          </table:table-cell>
          <table:table-cell office:value-type="string" table:style-name="ce74">
            <text:p>116臺北市文山區萬美街一段55號3樓</text:p>
          </table:table-cell>
          <table:table-cell office:value-type="string" table:style-name="ce75">
            <text:p>早期療育服務、成人身心障礙服務、照顧服務、視障服務、新移民服務、公益事業發展服務、無障礙服務、災後重建服務、弱勢社區服務</text:p>
          </table:table-cell>
          <table:table-cell table:number-columns-repeated="16379" table:style-name="ce12"/>
        </table:table-row>
        <table:table-row table:style-name="ro1">
          <table:table-cell office:value-type="string" table:style-name="ce16">
            <text:p>安得烈慈善協會</text:p>
          </table:table-cell>
          <table:table-cell office:value-type="string" table:style-name="ce75">
            <text:p>(02)55828003</text:p>
          </table:table-cell>
          <table:table-cell office:value-type="string" table:style-name="ce22">
            <text:p>http://www.npo.org.tw/npolist_detail.asp?id=6126</text:p>
          </table:table-cell>
          <table:table-cell office:value-type="string" table:style-name="ce74">
            <text:p>台北市中正區忠孝東路一段9號6樓</text:p>
          </table:table-cell>
          <table:table-cell office:value-type="string" table:style-name="ce75">
            <text:p>物資</text:p>
          </table:table-cell>
          <table:table-cell table:number-columns-repeated="16379" table:style-name="ce12"/>
        </table:table-row>
        <table:table-row table:style-name="ro1">
          <table:table-cell office:value-type="string" table:style-name="ce16">
            <text:p>富邦慈善基金會</text:p>
          </table:table-cell>
          <table:table-cell office:value-type="string" table:style-name="ce75">
            <text:p>TEL：2754-8388</text:p>
            <text:p>FAX：2704-8213</text:p>
            <text:p/>
          </table:table-cell>
          <table:table-cell office:value-type="string" table:style-name="ce22">
            <text:p>http://www.fuboncharity.org.tw/chinese/</text:p>
          </table:table-cell>
          <table:table-cell office:value-type="string" table:style-name="ce74">
            <text:p>10687台北市大安區仁愛路四段258號4樓</text:p>
          </table:table-cell>
          <table:table-cell office:value-type="string" table:style-name="ce75">
            <text:p>急難救助</text:p>
            <text:p>生活扶助</text:p>
            <text:p>醫療補助就學補助(用愛心做朋友)</text:p>
            <text:p/>
          </table:table-cell>
          <table:table-cell table:number-columns-repeated="16379" table:style-name="ce12"/>
        </table:table-row>
        <table:table-row table:style-name="ro1">
          <table:table-cell office:value-type="string" table:style-name="ce16">
            <text:p>財團法人張榮發基金會</text:p>
          </table:table-cell>
          <table:table-cell office:value-type="string" table:style-name="ce75">
            <text:p>(02)2351-9797分機315劉小姐</text:p>
            <text:p>傳真:02-2391517510048</text:p>
          </table:table-cell>
          <table:table-cell office:value-type="string" table:style-name="ce22">
            <text:p>http://www.cyff.org.tw/</text:p>
          </table:table-cell>
          <table:table-cell office:value-type="string" table:style-name="ce74">
            <text:p>台北市中正區中山南路11號9樓</text:p>
          </table:table-cell>
          <table:table-cell office:value-type="string" table:style-name="ce75">
            <text:p>急難救助(視狀況提供一次性以上協助)醫療補助、喪葬補助</text:p>
          </table:table-cell>
          <table:table-cell table:number-columns-repeated="16379" table:style-name="ce12"/>
        </table:table-row>
        <table:table-row table:style-name="ro1">
          <table:table-cell office:value-type="string" table:style-name="ce16">
            <text:p>技嘉基金會</text:p>
          </table:table-cell>
          <table:table-cell office:value-type="string" table:style-name="ce75">
            <text:p>89124000＃1129周麗華小姐lina.chou@gigabite.com</text:p>
          </table:table-cell>
          <table:table-cell office:value-type="string" table:style-name="ce22">
            <text:p>http://www.gigabyte.org.tw/</text:p>
          </table:table-cell>
          <table:table-cell office:value-type="string" table:style-name="ce74">
            <text:p>新店市寶強路六號五樓</text:p>
          </table:table-cell>
          <table:table-cell office:value-type="string" table:style-name="ce75">
            <text:p>一、推動或贊助有關科技、文教之公益性活動。</text:p>
            <text:p>二、辦理有關科技、文教之獎勵活動。</text:p>
            <text:p>三、舉辦或贊助促進身心健康、文教發展、科技提昇之研討與培訓及交流活動。</text:p>
            <text:p>四、推廣或贊助有益兒童、青少年、成人、家庭、學校社區及企業等之各類文教愛心社團與相關教育活動。</text:p>
            <text:p>五、推動或助優良之科技、文教雜誌優良著作之發行與出版。</text:p>
            <text:p>六、其他符合本會宗旨之相關活動七、急難救助（2000/月，三個月發一次，為期一年）</text:p>
          </table:table-cell>
          <table:table-cell table:number-columns-repeated="16379" table:style-name="ce12"/>
        </table:table-row>
        <table:table-row table:style-name="ro1">
          <table:table-cell office:value-type="string" table:style-name="ce16">
            <text:p>財團法人聖島社會福利慈善基金會</text:p>
          </table:table-cell>
          <table:table-cell office:value-type="string" table:style-name="ce75">
            <text:p>02-27751823轉302張社工(FAX)27316374</text:p>
          </table:table-cell>
          <table:table-cell office:value-type="string" table:style-name="ce22">
            <text:p>http://www.saint-island-charity.org/Default.aspx</text:p>
          </table:table-cell>
          <table:table-cell office:value-type="string" table:style-name="ce74">
            <text:p>10595台北市松山區南京東路三段248號6樓之1</text:p>
          </table:table-cell>
          <table:table-cell office:value-type="string" table:style-name="ce75">
            <text:p>1.經濟弱勢家庭，評估後提供生活費、助學費、醫療費營養品、輔具及喪葬等補助。2.長期補助，金額每月1-2千至3-4萬元不等</text:p>
          </table:table-cell>
          <table:table-cell table:number-columns-repeated="16379" table:style-name="ce12"/>
        </table:table-row>
        <table:table-row table:style-name="ro1">
          <table:table-cell office:value-type="string" table:style-name="ce16">
            <text:p>財團法人行天宮文教基金會</text:p>
          </table:table-cell>
          <table:table-cell office:value-type="string" table:style-name="ce75">
            <text:p>02-25022172轉315、318志工</text:p>
          </table:table-cell>
          <table:table-cell office:value-type="string" table:style-name="ce22">
            <text:p>http://www.ht.org.tw/ed2.html</text:p>
          </table:table-cell>
          <table:table-cell office:value-type="string" table:style-name="ce74">
            <text:p>行天宮台北本宮台北市中山區民權東路二段109號</text:p>
          </table:table-cell>
          <table:table-cell office:value-type="string" table:style-name="ce75">
            <text:p>家庭急難濟助、學生急難濟助、醫療急難濟助。單次急難救助，最高3萬元</text:p>
          </table:table-cell>
          <table:table-cell table:number-columns-repeated="16379" table:style-name="ce12"/>
        </table:table-row>
        <table:table-row table:style-name="ro1">
          <table:table-cell office:value-type="string" table:style-name="ce16">
            <text:p>財團法人萬海航運社會福利慈善事業基金會</text:p>
          </table:table-cell>
          <table:table-cell office:value-type="string" table:style-name="ce75">
            <text:p>02-2567-7961轉5238-39王社工、楊社工</text:p>
          </table:table-cell>
          <table:table-cell office:value-type="string" table:style-name="ce22">
            <text:p>http://charity.wanhai.com/</text:p>
          </table:table-cell>
          <table:table-cell office:value-type="string" table:style-name="ce74">
            <text:p>10595台北市敦化北路122號10樓</text:p>
          </table:table-cell>
          <table:table-cell office:value-type="string" table:style-name="ce75">
            <text:p>急難救助(醫療補助、生活補助、教育補助、其他:安置補助)，單次急難救助</text:p>
          </table:table-cell>
          <table:table-cell table:number-columns-repeated="16379" table:style-name="ce12"/>
        </table:table-row>
        <table:table-row table:style-name="ro1">
          <table:table-cell office:value-type="string" table:style-name="ce16">
            <text:p>財團法人全聯慶祥慈善事業基金會</text:p>
          </table:table-cell>
          <table:table-cell office:value-type="string" table:style-name="ce75">
            <text:p>02-85095188轉社工，現有5名社工</text:p>
          </table:table-cell>
          <table:table-cell office:value-type="string" table:style-name="ce22">
            <text:p>http://www.pxmart.org.tw/</text:p>
          </table:table-cell>
          <table:table-cell office:value-type="string" table:style-name="ce74">
            <text:p>台北市中山區敬業四路33號13樓</text:p>
          </table:table-cell>
          <table:table-cell office:value-type="string" table:style-name="ce75">
            <text:p>急難救助(生活扶助、醫療補助、喪葬補助)，金額1千到1萬8不等，單次性補助並按月核發(1000-36000元)</text:p>
            <text:p/>
          </table:table-cell>
          <table:table-cell table:number-columns-repeated="16379" table:style-name="ce12"/>
        </table:table-row>
        <table:table-row table:style-name="ro1">
          <table:table-cell office:value-type="string" table:style-name="ce16">
            <text:p>朝陽功德會</text:p>
          </table:table-cell>
          <table:table-cell office:value-type="string" table:style-name="ce75">
            <text:p><text:a xlink:href="tel:02-27025026">06-7229290</text:a></text:p>
          </table:table-cell>
          <table:table-cell office:value-type="string" table:style-name="ce22">
            <text:p><text:a xlink:href="http://www.jhao-yang.org.tw/html/">http://www.jhao-yang.org.tw/html/</text:a></text:p>
          </table:table-cell>
          <table:table-cell office:value-type="string" table:style-name="ce74">
            <text:p>台南巿佳里區長安街78之2號4樓之3</text:p>
          </table:table-cell>
          <table:table-cell office:value-type="string" table:style-name="ce75">
            <text:p>急難救助</text:p>
            <text:p>(10000-15000)</text:p>
            <text:p>物資援助</text:p>
            <text:p>急難救助</text:p>
            <text:p>(10000-15000)</text:p>
            <text:p>物資援助</text:p>
            <text:p/>
          </table:table-cell>
          <table:table-cell table:number-columns-repeated="16379" table:style-name="ce12"/>
        </table:table-row>
        <table:table-row table:style-name="ro1">
          <table:table-cell office:value-type="string" table:style-name="ce16">
            <text:p>新聯陽基金會</text:p>
          </table:table-cell>
          <table:table-cell office:value-type="string" table:style-name="ce75">
            <text:p>TEL：2758-4866#550賴小姐</text:p>
            <text:p>FAX：2758-1411</text:p>
            <text:p/>
          </table:table-cell>
          <table:table-cell office:value-type="string" table:style-name="ce22">
            <text:p>http://www.newland.tw/aboutben.asp</text:p>
          </table:table-cell>
          <table:table-cell office:value-type="string" table:style-name="ce74">
            <text:p>台北市106大安敦化南路二段95號3樓</text:p>
          </table:table-cell>
          <table:table-cell office:value-type="string" table:style-name="ce75">
            <text:p>急難救助、長期生活補助、活動方案補助。一次性、短期性(3~6個月)、長期性(以一年為上限)，每位案主以申請一次為限</text:p>
          </table:table-cell>
          <table:table-cell table:number-columns-repeated="16379" table:style-name="ce12"/>
        </table:table-row>
        <table:table-row table:style-name="ro1">
          <table:table-cell office:value-type="string" table:style-name="ce16">
            <text:p>法鼓山社會福利慈善事業基金會</text:p>
          </table:table-cell>
          <table:table-cell office:value-type="string" table:style-name="ce75">
            <text:p>02-2893-9966轉6339郭組長</text:p>
            <text:p>FAX：02-28273030</text:p>
            <text:p/>
          </table:table-cell>
          <table:table-cell office:value-type="string" table:style-name="ce22">
            <text:p>http://charity.ddm.org.tw/main/page_view.aspx?mnuid=1330&amp;modid=136&amp;flag=1</text:p>
          </table:table-cell>
          <table:table-cell office:value-type="string" table:style-name="ce74">
            <text:p>112台北市公館路186號3樓</text:p>
          </table:table-cell>
          <table:table-cell office:value-type="string" table:style-name="ce75">
            <text:p>6個月內家中突遭變故之單次急難救助(3000-5000元)或生活扶助半年</text:p>
          </table:table-cell>
          <table:table-cell table:number-columns-repeated="16379" table:style-name="ce12"/>
        </table:table-row>
        <table:table-row table:style-name="ro1">
          <table:table-cell office:value-type="string" table:style-name="ce16">
            <text:p>馮蘭森基金會</text:p>
          </table:table-cell>
          <table:table-cell office:value-type="string" table:style-name="ce75">
            <text:p>(02)27293166</text:p>
          </table:table-cell>
          <table:table-cell office:value-type="string" table:style-name="ce22">
            <text:p>http://www.npo.org.tw/npolist_detail.asp?id=2274</text:p>
          </table:table-cell>
          <table:table-cell office:value-type="string" table:style-name="ce74">
            <text:p>台北市信義路四段415號10樓之7</text:p>
          </table:table-cell>
          <table:table-cell office:value-type="string" table:style-name="ce75">
            <text:p>急難救助</text:p>
          </table:table-cell>
          <table:table-cell table:number-columns-repeated="16379" table:style-name="ce12"/>
        </table:table-row>
        <table:table-row table:style-name="ro1">
          <table:table-cell office:value-type="string" table:style-name="ce16">
            <text:p>大慈功德會</text:p>
          </table:table-cell>
          <table:table-cell office:value-type="string" table:style-name="ce75">
            <text:p>02-2556-4377白小姐、FAX2558-2664</text:p>
          </table:table-cell>
          <table:table-cell office:value-type="string" table:style-name="ce22">
            <text:p>http://www.da-tzu.com.tw/</text:p>
          </table:table-cell>
          <table:table-cell office:value-type="string" table:style-name="ce74">
            <text:p>10342台北市西寧北路55號8樓</text:p>
          </table:table-cell>
          <table:table-cell office:value-type="string" table:style-name="ce75">
            <text:p>急難救助</text:p>
            <text:p>(3000-5000可提供三個月補助)</text:p>
            <text:p/>
          </table:table-cell>
          <table:table-cell table:number-columns-repeated="16379" table:style-name="ce12"/>
        </table:table-row>
        <table:table-row table:style-name="ro1">
          <table:table-cell office:value-type="string" table:style-name="ce16">
            <text:p>新光吳火獅先生救難急救基金會</text:p>
          </table:table-cell>
          <table:table-cell office:value-type="string" table:style-name="ce75">
            <text:p>02-2769-0515轉22曾小姐</text:p>
            <text:p>FAX：2747-1202</text:p>
            <text:p/>
          </table:table-cell>
          <table:table-cell office:value-type="string" table:style-name="ce22">
            <text:p>http://www.skwf.org.tw/aboutrescue.htm</text:p>
          </table:table-cell>
          <table:table-cell office:value-type="string" table:style-name="ce74">
            <text:p>台北市光復北路十一巷三十三號B2</text:p>
          </table:table-cell>
          <table:table-cell office:value-type="string" table:style-name="ce75">
            <text:p>單次急難救助(生活補助、醫療補助)，補助金額5千到1萬不等</text:p>
          </table:table-cell>
          <table:table-cell table:number-columns-repeated="16379" table:style-name="ce12"/>
        </table:table-row>
        <table:table-row table:style-name="ro1">
          <table:table-cell office:value-type="string" table:style-name="ce16">
            <text:p>中華民國兒童慈善協會</text:p>
          </table:table-cell>
          <table:table-cell office:value-type="string" table:style-name="ce75">
            <text:p>TEL：2321-0467李佳偉社工/張家讌社工</text:p>
            <text:p>FAX：2321-0462，地址</text:p>
            <text:p/>
          </table:table-cell>
          <table:table-cell office:value-type="string" table:style-name="ce22">
            <text:p>http://www.helpkids.org.tw/</text:p>
          </table:table-cell>
          <table:table-cell office:value-type="string" table:style-name="ce74">
            <text:p>10050台北市中正區忠孝東路一段76號3樓之3</text:p>
          </table:table-cell>
          <table:table-cell office:value-type="string" table:style-name="ce75">
            <text:p>1.0-16歲兒少，家中突遭重大變故致生活困頓提供3-6個月生活補助。2.表達性藝術治療(亞斯、自閉等)，與長庚、台安醫院合作</text:p>
          </table:table-cell>
          <table:table-cell table:number-columns-repeated="16379" table:style-name="ce12"/>
        </table:table-row>
        <table:table-row table:style-name="ro1">
          <table:table-cell office:value-type="string" table:style-name="ce16">
            <text:p>中華民國紅心字會</text:p>
          </table:table-cell>
          <table:table-cell office:value-type="string" table:style-name="ce75">
            <text:p>（02）2370-919總機2331-0505侯社工</text:p>
          </table:table-cell>
          <table:table-cell office:value-type="string" table:style-name="ce22">
            <text:p>http://www.redheart.org.tw/</text:p>
          </table:table-cell>
          <table:table-cell office:value-type="string" table:style-name="ce74">
            <text:p>100台北市中正區重慶南路1段43號5樓之2</text:p>
          </table:table-cell>
          <table:table-cell office:value-type="string" table:style-name="ce75">
            <text:p>1.弱勢兒少生活扶助(兒童餐費補助，每月3千，為期6個月；兒少教育補助，每月5千，為期6個月，視情況可延長申請)、2.弱勢家庭緊急生活扶助，因急難事實導致有就醫、就住等緊急需求，皆可附上相關欠費等證明文件提出申請。每次以10000元/次為上限，每戶每年僅能申請一次。</text:p>
            <text:p/>
          </table:table-cell>
          <table:table-cell table:number-columns-repeated="16379" table:style-name="ce12"/>
        </table:table-row>
        <table:table-row table:style-name="ro1">
          <table:table-cell office:value-type="string" table:style-name="ce16">
            <text:p>李春金關懷基金會</text:p>
          </table:table-cell>
          <table:table-cell office:value-type="string" table:style-name="ce75">
            <text:p>TEL：02-2634-5006#820邱瓊賢小姐</text:p>
            <text:p>FAX：2623-8755</text:p>
            <text:p/>
          </table:table-cell>
          <table:table-cell office:value-type="string" table:style-name="ce22">
            <text:p>http://www.delpha.com.tw/web/da05_1.html</text:p>
          </table:table-cell>
          <table:table-cell office:value-type="string" table:style-name="ce74">
            <text:p>台北市內湖區成功路五段460號16樓</text:p>
          </table:table-cell>
          <table:table-cell office:value-type="string" table:style-name="ce75">
            <text:p>急難救助、醫療補助</text:p>
          </table:table-cell>
          <table:table-cell table:number-columns-repeated="16379" table:style-name="ce12"/>
        </table:table-row>
        <table:table-row table:style-name="ro1">
          <table:table-cell office:value-type="string" table:style-name="ce16">
            <text:p>聖仁慈善基金會</text:p>
          </table:table-cell>
          <table:table-cell office:value-type="string" table:style-name="ce75">
            <text:p>Tel：2511-1473黃秘書</text:p>
            <text:p>Fax：2571-3713</text:p>
            <text:p/>
          </table:table-cell>
          <table:table-cell office:value-type="string" table:style-name="ce22">
            <text:p>http://shenren999.blogspot.tw/</text:p>
          </table:table-cell>
          <table:table-cell office:value-type="string" table:style-name="ce74">
            <text:p>台北市天津街62號6樓</text:p>
          </table:table-cell>
          <table:table-cell office:value-type="string" table:style-name="ce75">
            <text:p>急難救助(生活補助、醫療補助、喪葬補助)，單次補助，補助金額1千到1萬元不等</text:p>
            <text:p/>
          </table:table-cell>
          <table:table-cell table:number-columns-repeated="16379" table:style-name="ce12"/>
        </table:table-row>
        <table:table-row table:style-name="ro1">
          <table:table-cell office:value-type="string" table:style-name="ce17">
            <text:p>王靈協會</text:p>
          </table:table-cell>
          <table:table-cell office:value-type="string" table:style-name="ce75">
            <text:p>聯絡電話：02-2652-1985</text:p>
            <text:p>聯絡手機：0958-123-123吳京川</text:p>
            <text:p>傳真電話：02-2653-3537</text:p>
            <text:p>聯絡信箱：wjctw@yahoo.com.tw</text:p>
            <text:p/>
          </table:table-cell>
          <table:table-cell office:value-type="string" table:style-name="ce22">
            <text:p>http://www.wl580.org.tw/</text:p>
          </table:table-cell>
          <table:table-cell office:value-type="string" table:style-name="ce74">
            <text:p>台北市南港區東新街170巷7弄25號</text:p>
          </table:table-cell>
          <table:table-cell office:value-type="string" table:style-name="ce75">
            <text:p>全程免費喪葬服務</text:p>
          </table:table-cell>
          <table:table-cell table:number-columns-repeated="16379" table:style-name="ce12"/>
        </table:table-row>
        <table:table-row table:style-name="ro1">
          <table:table-cell office:value-type="string" table:style-name="ce62">
            <text:p>中華基督教救助協會-1999急難救助</text:p>
          </table:table-cell>
          <table:table-cell office:value-type="string" table:style-name="ce75">
            <text:p>02-8660995轉柴主任，傳真86609022</text:p>
          </table:table-cell>
          <table:table-cell office:value-type="string" table:style-name="ce22">
            <text:p>http://www.ccra.org.tw/foodbank/foodbank.aspx</text:p>
          </table:table-cell>
          <table:table-cell office:value-type="string" table:style-name="ce74">
            <text:p>新北市永和區保生路1號20樓</text:p>
          </table:table-cell>
          <table:table-cell office:value-type="string" table:style-name="ce75">
            <text:p>6個月內急難或意外事件，致生活困境，提供4-6個月急難救助金及關懷訪視，每月最高5千元</text:p>
          </table:table-cell>
          <table:table-cell table:number-columns-repeated="16379" table:style-name="ce12"/>
        </table:table-row>
        <table:table-row table:style-name="ro1">
          <table:table-cell office:value-type="string" table:style-name="ce23">
            <text:p>財團法人融獻慈善事業基金會</text:p>
          </table:table-cell>
          <table:table-cell office:value-type="string" table:style-name="ce75">
            <text:p>02-29810112</text:p>
          </table:table-cell>
          <table:table-cell office:value-type="string" table:style-name="ce22">
            <text:p>http://www.518.com.tw/%E8%B2%A1%E5%9C%98%E6%B3%95%E4%BA%BA%E5%8F%B0%E5%8C%97%E7%B8%A3%E7%A7%81%E7%AB%8B%E8%9E%8D%E7%8D%BB%E7%A4%BE%E6%9C%83%E7%A6%8F%E5%88%A9%E6%85%88%E5%96%84%E4%BA%8B%E6%A5%AD%E5%9F%BA%E9%87%91%E6%9C%83-company-2397481.html</text:p>
          </table:table-cell>
          <table:table-cell office:value-type="string" table:style-name="ce74">
            <text:p>台北縣三重市重新路5段609巷10號6樓之7</text:p>
          </table:table-cell>
          <table:table-cell office:value-type="string" table:style-name="ce75">
            <text:p>救助對象</text:p>
            <text:p/>
            <text:p>1.負擔家庭主要生計責任者,罹患重病、失業、失蹤、入營服役、入獄服刑或其他原</text:p>
            <text:p>因,無法工作致生活陷入困境者。</text:p>
            <text:p>2.戶內人口罹患急病或遭受意外傷害致生活陷入困境者。</text:p>
            <text:p>3.戶內人口死亡無力殮葬者。</text:p>
            <text:p>4.雲林縣同鄉在他縣(市)獲得職業,缺乏旅費,無法前往報到者。</text:p>
            <text:p>5.行旅台北縣之雲林縣(市)民,缺乏車資無法返鄉者。</text:p>
          </table:table-cell>
          <table:table-cell table:number-columns-repeated="16379" table:style-name="ce12"/>
        </table:table-row>
        <table:table-row table:style-name="ro1">
          <table:table-cell office:value-type="string" table:style-name="ce16">
            <text:p>財團法人普仁青年關懷基金會</text:p>
          </table:table-cell>
          <table:table-cell office:value-type="string" table:style-name="ce75">
            <text:p>02-26578250轉13馮小姐，(F)26578224</text:p>
          </table:table-cell>
          <table:table-cell office:value-type="string" table:style-name="ce22">
            <text:p>http://www.you-care.org.tw/</text:p>
          </table:table-cell>
          <table:table-cell office:value-type="string" table:style-name="ce74">
            <text:p>114台北市內湖區瑞光路441號8樓</text:p>
          </table:table-cell>
          <table:table-cell office:value-type="string" table:style-name="ce75">
            <text:p>依案家急難狀況給予1~5單位急難捐助，每單位5千元</text:p>
          </table:table-cell>
          <table:table-cell table:number-columns-repeated="16379" table:style-name="ce12"/>
        </table:table-row>
        <table:table-row table:style-name="ro1">
          <table:table-cell office:value-type="string" table:style-name="ce16">
            <text:p>財團法人私立邱和成慈善基金會</text:p>
          </table:table-cell>
          <table:table-cell office:value-type="string" table:style-name="ce75">
            <text:p>03-3755174張東吉課長</text:p>
          </table:table-cell>
          <table:table-cell office:value-type="string" table:style-name="ce22">
            <text:p>http://www.urmap.com/marker/4e01b90a984b4b54b8d0639c73477f28</text:p>
          </table:table-cell>
          <table:table-cell office:value-type="string" table:style-name="ce74">
            <text:p>桃園縣八德市大發里後庄1-2號</text:p>
          </table:table-cell>
          <table:table-cell office:value-type="string" table:style-name="ce75">
            <text:p>單次急難救助5-6千、獎助學金國小2千、國中3千</text:p>
          </table:table-cell>
          <table:table-cell table:number-columns-repeated="16379" table:style-name="ce12"/>
        </table:table-row>
        <table:table-row table:style-name="ro1">
          <table:table-cell office:value-type="string" table:style-name="ce16">
            <text:p>台北市失親兒福利基金會</text:p>
          </table:table-cell>
          <table:table-cell office:value-type="string" table:style-name="ce75">
            <text:p>02-27477555(F)27488111</text:p>
          </table:table-cell>
          <table:table-cell office:value-type="string" table:style-name="ce22">
            <text:p>http://www.orphan.org.tw/</text:p>
          </table:table-cell>
          <table:table-cell office:value-type="string" table:style-name="ce74">
            <text:p>10585台北市松山區寶清街18-3號及18-4號</text:p>
          </table:table-cell>
          <table:table-cell office:value-type="string" table:style-name="ce75">
            <text:p>由機構擔任個管評估給予獎助學金、急難救助、心理輔檔、生活關懷、假日休閒活動</text:p>
          </table:table-cell>
          <table:table-cell table:number-columns-repeated="16379" table:style-name="ce12"/>
        </table:table-row>
        <table:table-row table:style-name="ro1">
          <table:table-cell office:value-type="string" table:style-name="ce16">
            <text:p>財團法人新光鋼添澄慈善基金會</text:p>
          </table:table-cell>
          <table:table-cell office:value-type="string" table:style-name="ce75">
            <text:p>02-25222566林小姐；(F)25231159</text:p>
          </table:table-cell>
          <table:table-cell office:value-type="string" table:style-name="ce22">
            <text:p>http://www.sklf.org.tw/main_fit.html</text:p>
          </table:table-cell>
          <table:table-cell office:value-type="string" table:style-name="ce74">
            <text:p>台北市忠孝西路一段66號37樓</text:p>
          </table:table-cell>
          <table:table-cell office:value-type="string" table:style-name="ce75">
            <text:p>1.6個月內急難事件，給予急難、醫療或生活扶助；2.單次補助，依個案狀況給予5千到1萬元</text:p>
          </table:table-cell>
          <table:table-cell table:number-columns-repeated="16379" table:style-name="ce12"/>
        </table:table-row>
        <table:table-row table:style-name="ro1">
          <table:table-cell office:value-type="string" table:style-name="ce16">
            <text:p>財團法人台北市松山慈祐宮</text:p>
          </table:table-cell>
          <table:table-cell office:value-type="string" table:style-name="ce75">
            <text:p>02-27659017轉123或125慈善組</text:p>
          </table:table-cell>
          <table:table-cell office:value-type="string" table:style-name="ce22">
            <text:p>https://www.facebook.com/SONGSHANCIYOU?ref=stream&amp;hc_location=timeline</text:p>
          </table:table-cell>
          <table:table-cell office:value-type="string" table:style-name="ce74">
            <text:p>台北市松山區八德路四段761號</text:p>
          </table:table-cell>
          <table:table-cell office:value-type="string" table:style-name="ce75">
            <text:p>單次急難救助金(喪葬補助、傷病救助、生活救助、災害救助)，3千至3萬，每年申請1次為限</text:p>
          </table:table-cell>
          <table:table-cell table:number-columns-repeated="16379" table:style-name="ce12"/>
        </table:table-row>
        <table:table-row table:style-name="ro1">
          <table:table-cell office:value-type="string" table:style-name="ce16">
            <text:p>汐止學童急難補助金</text:p>
          </table:table-cell>
          <table:table-cell office:value-type="string" table:style-name="ce75">
            <text:p>樟樹國小輔導室02-26421407轉5000，(F)26484926</text:p>
          </table:table-cell>
          <table:table-cell office:value-type="string" table:style-name="ce22">
            <text:p><text:a xlink:href="https://sites.google.com/a/pfes.ntpc.edu.tw/bei-feng-guo-xiao-yan-jiu-zu/jiang-xue-jin-ye-wu/xi-zhi-ji-nan-bu-zhu-jin">https://sites.google.com/a/pfes.ntpc.edu.tw/bei-feng-guo-xiao-yan-jiu-zu/jiang-xue-jin-ye-wu/xi-zhi-ji-nan-bu-zhu-jin</text:a></text:p>
          </table:table-cell>
          <table:table-cell office:value-type="string" table:style-name="ce74">
            <text:p>22146新北市汐止區樟樹一路141巷2號</text:p>
          </table:table-cell>
          <table:table-cell office:value-type="string" table:style-name="ce75">
            <text:p>1-6個月急難補助金，每月3千到6千不等</text:p>
          </table:table-cell>
          <table:table-cell table:number-columns-repeated="16379" table:style-name="ce12"/>
        </table:table-row>
        <table:table-row table:style-name="ro1">
          <table:table-cell office:value-type="string" table:style-name="ce16">
            <text:p>財團法人新北市私立明新兒童發展中心</text:p>
          </table:table-cell>
          <table:table-cell office:value-type="string" table:style-name="ce75">
            <text:p><text:a xlink:href="tel:2247-3769%0aFAX:2240-8012">TEL:2247-3769<text:line-break/>FAX:2240-8012</text:a></text:p>
          </table:table-cell>
          <table:table-cell table:style-name="ce22"/>
          <table:table-cell office:value-type="string" table:style-name="ce74">
            <text:p>新北市中和區圓通路296巷31弄1號</text:p>
          </table:table-cell>
          <table:table-cell office:value-type="string" table:style-name="ce75">
            <text:p>◎服務對象：身心障礙兒童及成人、發展遲緩兒童。服務方式：日間托育。</text:p>
          </table:table-cell>
          <table:table-cell table:number-columns-repeated="16379" table:style-name="ce12"/>
        </table:table-row>
        <table:table-row table:style-name="ro1">
          <table:table-cell office:value-type="string" table:style-name="ce72">
            <text:p>財團法人新北市私立明新兒童發展中心</text:p>
          </table:table-cell>
          <table:table-cell office:value-type="string" table:style-name="ce75">
            <text:p>(02)2247-3769<text:span text:style-name="T8">傳真電話:(02)2240-8012</text:span></text:p>
          </table:table-cell>
          <table:table-cell office:value-type="string" table:style-name="ce73">
            <text:p><text:a xlink:href="http://www.misin.org.tw/ap/index.aspx">http://www.misin.org.tw/ap/index.aspx</text:a></text:p>
          </table:table-cell>
          <table:table-cell office:value-type="string" table:style-name="ce72">
            <text:p>新北市中和區圓通路296巷31弄1號</text:p>
          </table:table-cell>
          <table:table-cell office:value-type="string" table:style-name="ce72">
            <text:p>服務對象:</text:p>
            <text:p>大台北地區0-12歲發展遲緩及身心障礙兒童</text:p>
            <text:p>服務內容:</text:p>
            <text:p>一、 日間托育服務（半日托、全日托）：2-6歲，採小團體式教學</text:p>
            <text:p>教學內容：生活自理訓練(學習自我照顧)、語言溝通、認知教學、知覺動作訓練(手部精細動作、觸覺視覺聽覺)、感覺統合運動、唱遊、美勞、視聽教學、社區適應活動</text:p>
            <text:p>二、 時段療育服務：0-6歲，採一對一教學，針對兒童個別需求設計課程</text:p>
            <text:p>●每月安排4次或8次療程/每次上課80分鐘/可申請政府早療補助</text:p>
            <text:p>●低收入戶：每月可協助申請政府補助5000元</text:p>
            <text:p>●一般戶：每月可協助申請政府補助3000元</text:p>
            <text:p>三、 轉銜服務：幼托園所融合、國小轉銜</text:p>
            <text:p>四、 結合醫療團隊</text:p>
            <text:p>(一)與醫院合作，提供職能、物理治療。</text:p>
            <text:p>(二)聘請專業語言治療師至中心為學童做一對一語言治療服務。</text:p>
            <text:p>(三)與雙和醫院合作，提供學童牙齒保健服務。</text:p>
            <text:p>五、 不定期辦理親職教育講座、親子活動、家長成長團體、戶外教學、社區資源應用課程等活動。</text:p>
            <text:p>六、 設置電話諮詢專線及開放網路留言版，提供發展遲緩及身心障礙兒童家長諮詢服務。</text:p>
            <text:p/>
          </table:table-cell>
          <table:table-cell table:number-columns-repeated="16379"/>
        </table:table-row>
        <table:table-row table:style-name="ro1">
          <table:table-cell office:value-type="string" table:style-name="ce75">
            <text:p>罕見疾病基金會</text:p>
          </table:table-cell>
          <table:table-cell office:value-type="string" table:style-name="ce75">
            <text:p>電話：（02）2521-0717~8<text:s/></text:p>
            <text:p>傳真：（02）2567-3560<text:s/></text:p>
          </table:table-cell>
          <table:table-cell office:value-type="string" table:style-name="ce73">
            <text:p><text:a xlink:href="http://www.tfrd.org.tw/tfrd/">http://www.tfrd.org.tw/tfrd/</text:a></text:p>
          </table:table-cell>
          <table:table-cell office:value-type="string" table:style-name="ce72">
            <text:p>104 台北市中山區長春路20號6樓 </text:p>
          </table:table-cell>
          <table:table-cell office:value-type="string" table:style-name="ce75">
            <text:p>關懷訪視病友及其家屬</text:p>
            <text:p>提昇罕病研究水準</text:p>
            <text:p>育成罕病病友團體<text:s/></text:p>
            <text:p>協助罕病遺傳專科醫生</text:p>
            <text:p>促成罕病國際聯絡</text:p>
            <text:p>加強罕病大眾宣導<text:s text:c="2"/></text:p>
            <text:p>促請政府制定相關政策</text:p>
            <text:p>加強醫療院所聯繫合作</text:p>
          </table:table-cell>
          <table:table-cell table:number-columns-repeated="16379"/>
        </table:table-row>
        <table:table-row table:style-name="ro1">
          <table:table-cell office:value-type="string" table:style-name="ce75">
            <text:p>新北市長期照顧管理中心</text:p>
            <text:p>新店分站</text:p>
          </table:table-cell>
          <table:table-cell office:value-type="string" table:style-name="ce75">
            <text:p/>
            <text:p>電話：2911-7079</text:p>
            <text:p>傳真；2911-0665</text:p>
          </table:table-cell>
          <table:table-cell office:value-type="string" table:style-name="ce73">
            <text:p><text:a xlink:href="http://www.sw.ntpc.gov.tw/_file/1588/SG/24867/D.html">http://www.sw.ntpc.gov.tw/_file/1588/SG/24867/D.html</text:a></text:p>
          </table:table-cell>
          <table:table-cell office:value-type="string" table:style-name="ce72">
            <text:p>231新北市新店區北新路一段88巷11號4樓</text:p>
          </table:table-cell>
          <table:table-cell office:value-type="string" table:style-name="ce75">
            <text:p>新北市失能老人日間照顧(護)</text:p>
            <text:p>失能老人暨身心障礙者居家服務</text:p>
            <text:p>失能身心障礙者居家服務</text:p>
            <text:p>身心障礙生活及醫療器具補助</text:p>
            <text:p>居家喘息服務</text:p>
            <text:p>居家復健</text:p>
            <text:p>在宅醫護暨居家護理服務</text:p>
            <text:p>緊急救援服務</text:p>
            <text:p>機構喘息(暫扥)服務</text:p>
            <text:p>居家護理</text:p>
            <text:p>居家營養</text:p>
            <text:p>居家藥師</text:p>
            <text:p>社區復健</text:p>
            <text:p>老人機構安置補助</text:p>
            <text:p>身心障礙者機構安置</text:p>
          </table:table-cell>
          <table:table-cell table:number-columns-repeated="16379"/>
        </table:table-row>
        <table:table-row table:style-name="ro1">
          <table:table-cell office:value-type="string" table:style-name="ce75">
            <text:p>新北市長期照顧管理中心</text:p>
            <text:p>淡水分站</text:p>
          </table:table-cell>
          <table:table-cell office:value-type="string" table:style-name="ce75">
            <text:p/>
            <text:p>電話：2629-7761</text:p>
            <text:p>傳真：2629-8330</text:p>
          </table:table-cell>
          <table:table-cell office:value-type="string" table:style-name="ce73">
            <text:p><text:a xlink:href="http://www.sw.ntpc.gov.tw/_file/1588/SG/24867/D.html">http://www.sw.ntpc.gov.tw/_file/1588/SG/24867/D.html</text:a></text:p>
          </table:table-cell>
          <table:table-cell office:value-type="string" table:style-name="ce72">
            <text:p>251 新北市淡水區中山158 號 3 樓</text:p>
          </table:table-cell>
          <table:table-cell office:value-type="string" table:style-name="ce75">
            <text:p>新北市失能老人日間照顧(護)</text:p>
            <text:p>失能老人暨身心障礙者居家服務</text:p>
            <text:p>失能身心障礙者居家服務</text:p>
            <text:p>身心障礙生活及醫療器具補助</text:p>
            <text:p>居家喘息服務</text:p>
            <text:p>居家復健</text:p>
            <text:p>在宅醫護暨居家護理服務</text:p>
            <text:p>緊急救援服務</text:p>
            <text:p>機構喘息(暫扥)服務</text:p>
            <text:p>居家護理</text:p>
            <text:p>居家營養</text:p>
            <text:p>居家藥師</text:p>
            <text:p>社區復健</text:p>
            <text:p>老人機構安置補助</text:p>
            <text:p>身心障礙者機構安置</text:p>
          </table:table-cell>
          <table:table-cell table:number-columns-repeated="16379"/>
        </table:table-row>
        <table:table-row table:style-name="ro1">
          <table:table-cell office:value-type="string" table:style-name="ce75">
            <text:p>新北市輔具資源中心</text:p>
          </table:table-cell>
          <table:table-cell office:value-type="string" table:style-name="ce75">
            <text:p>02-8286-7045</text:p>
          </table:table-cell>
          <table:table-cell office:value-type="string" table:style-name="ce73">
            <text:p>http://www.sw.ntpc.gov.tw/_file/1588/SG/29031/D.html</text:p>
          </table:table-cell>
          <table:table-cell office:value-type="string" table:style-name="ce72">
            <text:p>(22001)新北市板橋區中山路1段161號25樓</text:p>
          </table:table-cell>
          <table:table-cell office:value-type="string" table:style-name="ce75">
            <text:p>服務時間：週一至週五08:00~12:00 <text:s text:c="2"/>13:30~17:30(國定假日除外) <text:s text:c="195"/>為照護身心障礙者，使其及社會大眾能瞭解相關輔具資訊，獲致專業完整的輔具評估、適用度檢測、及強化後續追蹤與輔導服務；並採簡化輔具補助申請程序，以減少申請者於醫院與區公所間往來奔波的麻煩情形。同時，透過推展二手輔具，達到資源回收再利用的機制 <text:s text:c="90"/>評估、租借及回收輔具</text:p>
          </table:table-cell>
          <table:table-cell table:number-columns-repeated="16379"/>
        </table:table-row>
        <table:table-row table:style-name="ro4">
          <table:table-cell office:value-type="string" table:style-name="ce74">
            <text:p>新北市身心障礙者 家庭資源中心</text:p>
          </table:table-cell>
          <table:table-cell office:value-type="string" table:style-name="ce74">
            <text:p>新北市樂慧身心障礙者家庭資源中心</text:p>
            <text:p>2997-1951#10陳小姐</text:p>
            <text:p>石門區、三芝區、金山區、萬里區、淡水區、林口區、泰山區、五股區、新莊區</text:p>
          </table:table-cell>
          <table:table-cell office:value-type="string" table:style-name="ce73">
            <text:p><text:a xlink:href="http://www.sw.ntpc.gov.tw/_file/1588/SG/46915/D.html">http://www.sw.ntpc.gov.tw/_file/1588/SG/46915/D.html</text:a></text:p>
          </table:table-cell>
          <table:table-cell office:value-type="string" table:style-name="ce72">
            <text:p>(22001)新北市板橋區中山路1段161號25樓 </text:p>
          </table:table-cell>
          <table:table-cell office:value-type="string" table:style-name="ce74">
            <text:p>服務時間：週一至週五08:00~12:00 <text:s text:c="2"/>13:30~17:30(國定假日除外) <text:s text:c="142"/>1.個案管理服務</text:p>
            <text:p>2.身心障礙者生涯轉銜服務</text:p>
            <text:p>3.個別化生活重建服務</text:p>
            <text:p>4.心理及社會參與能力重建服務</text:p>
            <text:p>5.關懷訪視服務及電話問安</text:p>
            <text:p>6.提供照顧者支持服務</text:p>
            <text:p>7.送餐服務</text:p>
            <text:p>8. 社會福利宣導</text:p>
            <text:p/>
          </table:table-cell>
          <table:table-cell table:number-columns-repeated="16379"/>
        </table:table-row>
        <table:table-row table:style-name="ro1">
          <table:table-cell office:value-type="string" table:style-name="ce75">
            <text:p>伊甸基金會</text:p>
          </table:table-cell>
          <table:table-cell office:value-type="string" table:style-name="ce75">
            <text:p>總會電話:(02)2230-7715<text:s/></text:p>
            <text:p>傳真:(02)2230-6422<text:s/></text:p>
            <text:p>地址:116臺北市文山區萬美街一段55號3樓</text:p>
          </table:table-cell>
          <table:table-cell office:value-type="string" table:style-name="ce73">
            <text:p><text:a xlink:href="http://www.eden.org.tw/about.php?level2_id=1">http://www.eden.org.tw/about.php?level2_id=1</text:a></text:p>
          </table:table-cell>
          <table:table-cell office:value-type="string" table:style-name="ce72">
            <text:p>116臺北市文山區萬美街一段55號3樓</text:p>
          </table:table-cell>
          <table:table-cell office:value-type="string" table:style-name="ce75">
            <text:p>1.身心障礙照顧服務</text:p>
            <text:p>2.成人身心障礙就業服務</text:p>
            <text:p>3.早期療育服務</text:p>
            <text:p>4.新移民服務</text:p>
            <text:p>5.視障服務</text:p>
            <text:p>6.公益事業發展</text:p>
            <text:p>7.無障礙服務</text:p>
            <text:p>8.災後重建</text:p>
            <text:p>9.福音服務</text:p>
          </table:table-cell>
          <table:table-cell table:number-columns-repeated="16379"/>
        </table:table-row>
        <table:table-row table:style-name="ro1">
          <table:table-cell office:value-type="string" table:style-name="ce75">
            <text:p>陽光基金會</text:p>
          </table:table-cell>
          <table:table-cell office:value-type="string" table:style-name="ce54">
            <text:p>TEL：(02)2507-8006<text:s text:c="2"/></text:p>
            <text:p>FAX：(02)2507-0251</text:p>
          </table:table-cell>
          <table:table-cell office:value-type="string" table:style-name="ce73">
            <text:p><text:a xlink:href="https://sunshine.eoffering.org.tw/">https://sunshine.eoffering.org.tw/</text:a></text:p>
          </table:table-cell>
          <table:table-cell office:value-type="string" table:style-name="ce72">
            <text:p>104台北市南京東路三段91號3樓</text:p>
          </table:table-cell>
          <table:table-cell office:value-type="string" table:style-name="ce75">
            <text:p>1.經濟補助</text:p>
            <text:p>2.生理復健</text:p>
            <text:p>3.形象重建</text:p>
            <text:p>4.心理輔導</text:p>
            <text:p>5.就學輔導</text:p>
            <text:p>6.就業輔導</text:p>
            <text:p>7.居住服務</text:p>
            <text:p>8.社教宣導</text:p>
          </table:table-cell>
          <table:table-cell table:number-columns-repeated="16379"/>
        </table:table-row>
        <table:table-row table:style-name="ro1">
          <table:table-cell office:value-type="string" table:style-name="ce75">
            <text:p>心路基金會</text:p>
          </table:table-cell>
          <table:table-cell office:value-type="string" table:style-name="ce75">
            <text:p>電話：02-25929778</text:p>
            <text:p>傳真：02-25928514</text:p>
          </table:table-cell>
          <table:table-cell office:value-type="string" table:style-name="ce73">
            <text:p>http://web.syinlu.org.tw/</text:p>
          </table:table-cell>
          <table:table-cell office:value-type="string" table:style-name="ce72">
            <text:p>台北市 104 中山區吉林路364號4樓</text:p>
          </table:table-cell>
          <table:table-cell office:value-type="string" table:style-name="ce75">
            <text:p>1.早期療育</text:p>
            <text:p>2.成人服務規劃</text:p>
            <text:p>3.就業服務</text:p>
            <text:p>4.幼兒發展檢測</text:p>
            <text:p>5.專業人員服務</text:p>
          </table:table-cell>
          <table:table-cell table:number-columns-repeated="16379"/>
        </table:table-row>
        <table:table-row table:style-name="ro1">
          <table:table-cell office:value-type="string" table:style-name="ce75">
            <text:p>財團法人癌症希望基金會</text:p>
          </table:table-cell>
          <table:table-cell office:value-type="string" table:style-name="ce75">
            <text:p>電話：02-33226286</text:p>
          </table:table-cell>
          <table:table-cell office:value-type="string" table:style-name="ce73">
            <text:p>http://www.ecancer.org.tw/</text:p>
          </table:table-cell>
          <table:table-cell office:value-type="string" table:style-name="ce72">
            <text:p>台北市中正區臨沂街3巷5號1樓</text:p>
          </table:table-cell>
          <table:table-cell office:value-type="string" table:style-name="ce75">
            <text:p>服務時間 週一至週五 09:00至18:00 <text:s/>│ <text:s/>週六 台北：09:00至13:00｜高雄： 09:00至13:00 <text:s text:c="139"/>1.諮詢服務</text:p>
            <text:p>2.辦理教育課程、成長課程</text:p>
            <text:p>3.提供癌症衛教出版品</text:p>
            <text:p>4.專案補助</text:p>
          </table:table-cell>
          <table:table-cell table:number-columns-repeated="16379"/>
        </table:table-row>
        <table:table-row table:style-name="ro1">
          <table:table-cell office:value-type="string" table:style-name="ce75">
            <text:p>新北市愛兒兒童發展中心</text:p>
          </table:table-cell>
          <table:table-cell office:value-type="string" table:style-name="ce75">
            <text:p>（02）2915-6786</text:p>
          </table:table-cell>
          <table:table-cell office:value-type="string" table:style-name="ce73">
            <text:p>http://www.sw.ntpc.gov.tw/_file/1588/SG/25080/D.html</text:p>
          </table:table-cell>
          <table:table-cell office:value-type="string" table:style-name="ce72">
            <text:p>231新北市新店區中正路263巷16號1樓</text:p>
          </table:table-cell>
          <table:table-cell office:value-type="string" table:style-name="ce74">
            <text:p>服務項目：辦理日間照顧及早期療育業務<text:s/></text:p>
            <text:p>服務對象：設籍新北市0-6歲之中、重度發展障礙兒童（智能不足、自閉症、腦性麻痺、多重障礙）及發展遲緩兒童 <text:s text:c="85"/>辦理日間照顧及早期療育業務  </text:p>
          </table:table-cell>
          <table:table-cell table:number-columns-repeated="16379"/>
        </table:table-row>
        <table:table-row table:style-name="ro1">
          <table:table-cell office:value-type="string" table:style-name="ce75">
            <text:p>社團法人新北市智障者家長協會</text:p>
          </table:table-cell>
          <table:table-cell office:value-type="string" table:style-name="ce76">
            <text:p>（02）2255-3771</text:p>
            <text:p>FAX：（02）2255-3764</text:p>
          </table:table-cell>
          <table:table-cell office:value-type="string" table:style-name="ce73">
            <text:p>http://www.smilesun.org.tw/</text:p>
          </table:table-cell>
          <table:table-cell office:value-type="string" table:style-name="ce72">
            <text:p>220新北市板橋區大同街21巷15號</text:p>
          </table:table-cell>
          <table:table-cell office:value-type="string" table:style-name="ce75">
            <text:p>1.庇護性就業</text:p>
            <text:p>2.支持性就業</text:p>
            <text:p>3.多元就業開發方案</text:p>
            <text:p>4.資源回收方案</text:p>
          </table:table-cell>
          <table:table-cell table:number-columns-repeated="16379"/>
        </table:table-row>
        <table:table-row table:style-name="ro1">
          <table:table-cell office:value-type="string" table:style-name="ce75">
            <text:p>新北市汐止少年福利服務中心(汐心樹屋)</text:p>
          </table:table-cell>
          <table:table-cell office:value-type="string" table:style-name="ce75">
            <text:p>黃馨慧社工 02-26956543</text:p>
          </table:table-cell>
          <table:table-cell office:value-type="string" table:style-name="ce73">
            <text:p>http://www.sw.ntpc.gov.tw/_file/1588/SG/49903/D.html</text:p>
          </table:table-cell>
          <table:table-cell office:value-type="string" table:style-name="ce72">
            <text:p>(22001)新北市板橋區中山路1段161號25樓</text:p>
          </table:table-cell>
          <table:table-cell office:value-type="string" table:style-name="ce75">
            <text:p>服務時間：週一至週五08:00~12:00 <text:s text:c="2"/>13:30~17:30(國定假日除外) <text:s text:c="148"/>服務項目 ：</text:p>
            <text:p>1、多功能活動中心場域<text:s/></text:p>
            <text:p>2、個案關懷服務<text:s/></text:p>
            <text:p>3、團體及方案活動帶領<text:s/></text:p>
            <text:p>4、社區方案及社會參與<text:s/></text:p>
            <text:p>5、外展據點服務<text:s/></text:p>
            <text:p>6、諮詢轉介服務<text:s/></text:p>
            <text:p>7、職涯探索及興趣培養</text:p>
          </table:table-cell>
          <table:table-cell table:number-columns-repeated="16379"/>
        </table:table-row>
        <table:table-row table:style-name="ro1">
          <table:table-cell office:value-type="string" table:style-name="ce75">
            <text:p>希望青少年多元適性發展協會</text:p>
          </table:table-cell>
          <table:table-cell office:value-type="string" table:style-name="ce75">
            <text:p>鄭廷斌 &lt;ting1996@seed.net.tw&gt;</text:p>
            <text:p>0919-977899</text:p>
            <text:p/>
          </table:table-cell>
          <table:table-cell office:value-type="string" table:style-name="ce73">
            <text:p>https://profiles.google.com/Hope.MAYDA/about</text:p>
          </table:table-cell>
          <table:table-cell table:style-name="ce74"/>
          <table:table-cell office:value-type="string" table:style-name="ce75">
            <text:p>青少年夏令營（6-7月份）</text:p>
          </table:table-cell>
          <table:table-cell table:number-columns-repeated="16379"/>
        </table:table-row>
        <table:table-row table:style-name="ro1">
          <table:table-cell office:value-type="string" table:style-name="ce75">
            <text:p>都市人基金會</text:p>
          </table:table-cell>
          <table:table-cell office:value-type="string" table:style-name="ce75">
            <text:p>王克威執行長、專案主任(02)7730-0823 <text:s/>citypeople.fpc@gmail.com</text:p>
          </table:table-cell>
          <table:table-cell office:value-type="string" table:style-name="ce73">
            <text:p>http://www.citypeople.org.tw/upload/indexcover/6/index.html</text:p>
          </table:table-cell>
          <table:table-cell office:value-type="string" table:style-name="ce72">
            <text:p>新北市淡水區沙崙路152巷17弄4號5樓</text:p>
          </table:table-cell>
          <table:table-cell office:value-type="string" table:style-name="ce75">
            <text:p>青少年夏令營<text:s text:c="246"/></text:p>
            <text:p>設立以社區為基礎的「類家庭」</text:p>
            <text:p>照顧模式-「向日葵長期家園」，</text:p>
            <text:p>透過專業、人力密集式照顧，</text:p>
            <text:p>協助創傷案主獲得更佳的照顧。</text:p>
            <text:p><text:s/>(生輔員人數：案主人數=1:4)</text:p>
          </table:table-cell>
          <table:table-cell table:number-columns-repeated="16379"/>
        </table:table-row>
        <table:table-row table:style-name="ro1">
          <table:table-cell office:value-type="string" table:style-name="ce75">
            <text:p>社團法人台灣愛鄰社區服務協會</text:p>
          </table:table-cell>
          <table:table-cell office:value-type="string" table:style-name="ce75">
            <text:p>瑞芳辦事處 02-24062380 基隆辦事處(02-24212036) 金萬中心(02-24082636)</text:p>
          </table:table-cell>
          <table:table-cell office:value-type="string" table:style-name="ce73">
            <text:p>http://www.i-link.org.tw/</text:p>
          </table:table-cell>
          <table:table-cell office:value-type="string" table:style-name="ce72">
            <text:p>106台北市大安區和平東路二段24號11樓</text:p>
          </table:table-cell>
          <table:table-cell office:value-type="string" table:style-name="ce75">
            <text:p>服務時間：不固定 <text:s text:c="161"/>課後伴讀、弱勢課輔、婚姻親職</text:p>
          </table:table-cell>
          <table:table-cell table:number-columns-repeated="16379"/>
        </table:table-row>
        <table:table-row table:style-name="ro1">
          <table:table-cell office:value-type="string" table:style-name="ce75">
            <text:p>美麗人生全人關懷協會(單親兒少暨家庭服務方案計畫)</text:p>
          </table:table-cell>
          <table:table-cell office:value-type="string" table:style-name="ce75">
            <text:p>簡麗娜社工員2206-5690</text:p>
          </table:table-cell>
          <table:table-cell table:style-name="ce75"/>
          <table:table-cell office:value-type="string" table:style-name="ce75">
            <text:p>新北市新莊區瓊泰路163號</text:p>
          </table:table-cell>
          <table:table-cell office:value-type="string" table:style-name="ce75">
            <text:p>1.獎助學金2.急難救助3.生活關懷4.品格教育5.才藝活動6.營會活動7.社會福利諮詢8.法律諮詢9.醫療諮詢10.親子講座</text:p>
          </table:table-cell>
          <table:table-cell table:number-columns-repeated="16379"/>
        </table:table-row>
        <table:table-row table:style-name="ro1">
          <table:table-cell office:value-type="string" table:style-name="ce75">
            <text:p>春陽關懷協會</text:p>
          </table:table-cell>
          <table:table-cell office:value-type="string" table:style-name="ce75">
            <text:p>郭來心社工員2208-3167</text:p>
          </table:table-cell>
          <table:table-cell table:style-name="ce75"/>
          <table:table-cell office:value-type="string" table:style-name="ce75">
            <text:p>新北市新莊區建福路58巷3號</text:p>
          </table:table-cell>
          <table:table-cell office:value-type="string" table:style-name="ce75">
            <text:p>1.家庭社會工作2.家長團體3.親子休閒活動4.兒童少年戶外探索營隊5.休閒輔導6.簡易家務指導</text:p>
          </table:table-cell>
          <table:table-cell table:number-columns-repeated="16379"/>
        </table:table-row>
        <table:table-row table:style-name="ro1">
          <table:table-cell office:value-type="string" table:style-name="ce75">
            <text:p>親慈慈善會</text:p>
          </table:table-cell>
          <table:table-cell office:value-type="string" table:style-name="ce75">
            <text:p>林君論社工員2900-0202</text:p>
          </table:table-cell>
          <table:table-cell table:style-name="ce75"/>
          <table:table-cell office:value-type="string" table:style-name="ce75">
            <text:p>新北市泰山區文程路18巷16弄2號2樓</text:p>
          </table:table-cell>
          <table:table-cell office:value-type="string" table:style-name="ce75">
            <text:p>1.急難救助</text:p>
          </table:table-cell>
          <table:table-cell table:number-columns-repeated="16379"/>
        </table:table-row>
        <table:table-row table:style-name="ro1">
          <table:table-cell office:value-type="string" table:style-name="ce74">
            <text:p>財團法人新北市春陽關懷協會</text:p>
          </table:table-cell>
          <table:table-cell office:value-type="string" table:style-name="ce74">
            <text:p>電話<text:span text:style-name="T5">(02)2208-3167</text:span><text:span text:style-name="T4">傳真</text:span><text:span text:style-name="T5">(02)2208-2679</text:span></text:p>
          </table:table-cell>
          <table:table-cell table:style-name="ce74"/>
          <table:table-cell office:value-type="string" table:style-name="ce74">
            <text:p>新北市新莊區建福路<text:span text:style-name="T5">58</text:span><text:span text:style-name="T4">巷</text:span><text:span text:style-name="T5">3</text:span><text:span text:style-name="T4">號</text:span><text:span text:style-name="T5">1</text:span><text:span text:style-name="T4">樓</text:span></text:p>
          </table:table-cell>
          <table:table-cell office:value-type="string" table:style-name="ce74">
            <text:p>服務對象：18歲以上弱勢兒少家庭。</text:p>
            <text:p>合作方式：個案轉介、方案合作、休閒輔導活動轉介、物資提供⋯⋯其他雙方討論後有共識之方式皆可。</text:p>
            <text:p>合作對象：學校社工師與中小學輔導組長或主任。</text:p>
            <text:p/>
          </table:table-cell>
          <table:table-cell table:number-columns-repeated="16379"/>
        </table:table-row>
        <table:table-row table:style-name="ro1">
          <table:table-cell office:value-type="string" table:style-name="ce74">
            <text:p>新北市美麗人生關懷協會</text:p>
          </table:table-cell>
          <table:table-cell office:value-type="string" table:style-name="ce74">
            <text:p>電話<text:span text:style-name="T5">(02)2206-5690</text:span><text:span text:style-name="T4">傳真</text:span><text:span text:style-name="T5">(02)2208-5691</text:span></text:p>
          </table:table-cell>
          <table:table-cell office:value-type="string" table:style-name="ce22">
            <text:p><text:a xlink:href="http://www.bla.org.tw/">http://www.bla.org.tw/</text:a></text:p>
          </table:table-cell>
          <table:table-cell office:value-type="string" table:style-name="ce74">
            <text:p>新北市新莊區瓊泰路<text:span text:style-name="T5">163</text:span><text:span text:style-name="T4">號</text:span></text:p>
          </table:table-cell>
          <table:table-cell office:value-type="string" table:style-name="ce74">
            <text:p>單親家庭關懷服務。親職教育活動規劃及執行<text:span text:style-name="T5">(</text:span><text:span text:style-name="T4">豐年國小，週六</text:span><text:span text:style-name="T5">)</text:span><text:span text:style-name="T4">暑期營隊及才藝教室。</text:span></text:p>
          </table:table-cell>
          <table:table-cell table:number-columns-repeated="16379"/>
        </table:table-row>
        <table:table-row table:style-name="ro1">
          <table:table-cell office:value-type="string" table:style-name="ce74">
            <text:p>兒童福利聯盟文教基金會</text:p>
          </table:table-cell>
          <table:table-cell office:value-type="string" table:style-name="ce74">
            <text:p>電話<text:span text:style-name="T5">(02)2558-5806</text:span><text:span text:style-name="T4">傳真</text:span><text:span text:style-name="T5">(02)2558-5805</text:span></text:p>
          </table:table-cell>
          <table:table-cell office:value-type="string" table:style-name="ce22">
            <text:p><text:a xlink:href="http://www.children.org.tw/">http://www.children.org.tw/</text:a></text:p>
          </table:table-cell>
          <table:table-cell office:value-type="string" table:style-name="ce74">
            <text:p>台北市南京西路<text:span text:style-name="T5">66</text:span><text:span text:style-name="T4">號</text:span><text:span text:style-name="T5">6</text:span><text:span text:style-name="T4">樓</text:span></text:p>
          </table:table-cell>
          <table:table-cell office:value-type="string" table:style-name="ce74">
            <text:p>兒少保護個案後續追蹤服務。相關經濟補助。家庭關懷及訪視</text:p>
          </table:table-cell>
          <table:table-cell table:number-columns-repeated="16379"/>
        </table:table-row>
        <table:table-row table:style-name="ro1">
          <table:table-cell office:value-type="string" table:style-name="ce74">
            <text:p>社團法人中華培愛全人關懷協會</text:p>
          </table:table-cell>
          <table:table-cell office:value-type="string" table:style-name="ce74">
            <text:p>電話<text:span text:style-name="T5">(02)2908-0741</text:span><text:span text:style-name="T4">傳真</text:span><text:span text:style-name="T5">(02)29087549</text:span></text:p>
          </table:table-cell>
          <table:table-cell office:value-type="string" table:style-name="ce22">
            <text:p><text:a xlink:href="http://www.sjtlc.org.tw/">http://www.sjtlc.org.tw/</text:a></text:p>
          </table:table-cell>
          <table:table-cell office:value-type="string" table:style-name="ce74">
            <text:p>新北市新莊區中正路<text:span text:style-name="T5">708</text:span><text:span text:style-name="T4">號</text:span><text:span text:style-name="T5">4</text:span><text:span text:style-name="T4">樓</text:span></text:p>
          </table:table-cell>
          <table:table-cell office:value-type="string" table:style-name="ce74">
            <text:p>兒童、青少年課業輔導。暑期營隊辦理。</text:p>
          </table:table-cell>
          <table:table-cell table:number-columns-repeated="16379"/>
        </table:table-row>
        <table:table-row table:style-name="ro1">
          <table:table-cell office:value-type="string" table:style-name="ce74">
            <text:p>新泰社會福利服務中心</text:p>
          </table:table-cell>
          <table:table-cell office:value-type="string" table:style-name="ce74">
            <text:p>02-2906-7980~7983</text:p>
          </table:table-cell>
          <table:table-cell office:value-type="string" table:style-name="ce22">
            <text:p>無</text:p>
          </table:table-cell>
          <table:table-cell office:value-type="string" table:style-name="ce74">
            <text:p>新莊區福營路<text:span text:style-name="T1">277</text:span><text:span text:style-name="T10">號</text:span><text:span text:style-name="T1">4</text:span><text:span text:style-name="T10">樓</text:span></text:p>
          </table:table-cell>
          <table:table-cell office:value-type="string" table:style-name="ce74">
            <text:p>服務項目：個案及其家庭福利服務。高風險家庭關懷服務。社會救助及重大災害案件處理。社區福利服務方案。社會福利諮詢及資源整合。</text:p>
          </table:table-cell>
          <table:table-cell table:number-columns-repeated="16379"/>
        </table:table-row>
        <table:table-row table:style-name="ro1">
          <table:table-cell office:value-type="string" table:style-name="ce74">
            <text:p>社團法人親慈慈善會</text:p>
          </table:table-cell>
          <table:table-cell office:value-type="string" table:style-name="ce74">
            <text:p>02-2900-0202</text:p>
          </table:table-cell>
          <table:table-cell office:value-type="string" table:style-name="ce22">
            <text:p>http://www.chin-tsyr.org.tw/</text:p>
          </table:table-cell>
          <table:table-cell office:value-type="string" table:style-name="ce74">
            <text:p>新北市泰山區文程路<text:span text:style-name="T1">18</text:span><text:span text:style-name="T10">巷</text:span><text:span text:style-name="T1">16</text:span><text:span text:style-name="T10">弄</text:span><text:span text:style-name="T1">2</text:span><text:span text:style-name="T10">號</text:span><text:span text:style-name="T1">2</text:span><text:span text:style-name="T10">樓</text:span></text:p>
          </table:table-cell>
          <table:table-cell office:value-type="string" table:style-name="ce74">
            <text:p> 服務項目：</text:p>
            <text:p>1. 急（病）難救助。</text:p>
            <text:p>2. 棺木捐助。</text:p>
            <text:p>3. 清寒子女助學。</text:p>
            <text:p>4. 孤兒、安養院慰問。</text:p>
            <text:p>5. 社會公益福利活動。</text:p>
            <text:p/>
          </table:table-cell>
          <table:table-cell table:number-columns-repeated="16379"/>
        </table:table-row>
        <table:table-row table:style-name="ro1">
          <table:table-cell office:value-type="string" table:style-name="ce74">
            <text:p>台灣世界展望會<text:span text:style-name="T1">—</text:span><text:span text:style-name="T10">板橋中心</text:span></text:p>
          </table:table-cell>
          <table:table-cell office:value-type="string" table:style-name="ce74">
            <text:p>02-2961-9656</text:p>
          </table:table-cell>
          <table:table-cell office:value-type="string" table:style-name="ce22">
            <text:p><text:a xlink:href="http://www.worldvision.org.tw/">http://www.worldvision.org.tw/</text:a></text:p>
          </table:table-cell>
          <table:table-cell office:value-type="string" table:style-name="ce74">
            <text:p>新北市板橋區重慶路<text:span text:style-name="T1">76</text:span><text:span text:style-name="T10">巷</text:span><text:span text:style-name="T1">35</text:span><text:span text:style-name="T10">號</text:span><text:span text:style-name="T1">1</text:span><text:span text:style-name="T10">樓</text:span></text:p>
          </table:table-cell>
          <table:table-cell office:value-type="string" table:style-name="ce74">
            <text:p> 服務項目：</text:p>
            <text:p>1、 國內外資助兒童計劃</text:p>
            <text:p>2、 愛的麵包</text:p>
            <text:p>3、 饑餓三十</text:p>
            <text:p>4、 原住民福利服務</text:p>
            <text:p>5、 兒童及少年,婦女保護熱線113</text:p>
            <text:p/>
          </table:table-cell>
          <table:table-cell table:number-columns-repeated="16379"/>
        </table:table-row>
        <table:table-row table:style-name="ro1">
          <table:table-cell office:value-type="string" table:style-name="ce74">
            <text:p>家扶基金會新北市家扶中心三重服務處</text:p>
          </table:table-cell>
          <table:table-cell office:value-type="string" table:style-name="ce74">
            <text:p>02-2982-5101</text:p>
          </table:table-cell>
          <table:table-cell office:value-type="string" table:style-name="ce22">
            <text:p>http://www.ccf.org.tw/37/</text:p>
          </table:table-cell>
          <table:table-cell office:value-type="string" table:style-name="ce74">
            <text:p>新北市三重區重新路<text:span text:style-name="T1">4</text:span><text:span text:style-name="T10">段</text:span><text:span text:style-name="T1">59</text:span><text:span text:style-name="T10">號</text:span><text:span text:style-name="T1">1</text:span><text:span text:style-name="T10">樓</text:span></text:p>
          </table:table-cell>
          <table:table-cell office:value-type="string" table:style-name="ce74">
            <text:p> 服務時間：週一至週六，上午08 :30至12:30，下午13:30至17:30</text:p>
            <text:p> 服務項目：<text:s/></text:p>
            <text:p>1、 貧困兒童少年家庭扶助服務<text:s/></text:p>
            <text:p>2、 兒童少年保護服務<text:s/></text:p>
            <text:p>3、 兒童少年家庭寄養服務<text:s/></text:p>
            <text:p>4、 高風險家庭關懷輔導處遇服務<text:s/></text:p>
            <text:p/>
          </table:table-cell>
          <table:table-cell table:number-columns-repeated="16379"/>
        </table:table-row>
        <table:table-row table:style-name="ro1">
          <table:table-cell office:value-type="string" table:style-name="ce74">
            <text:p>安德烈食物銀行</text:p>
          </table:table-cell>
          <table:table-cell office:value-type="string" table:style-name="ce74">
            <text:p>02)5581-2081</text:p>
          </table:table-cell>
          <table:table-cell office:value-type="string" table:style-name="ce22">
            <text:p>http://www.chaca.org.tw/</text:p>
          </table:table-cell>
          <table:table-cell office:value-type="string" table:style-name="ce74">
            <text:p>台北市中正區忠孝東路一段<text:span text:style-name="T1">9</text:span><text:span text:style-name="T10">號</text:span><text:span text:style-name="T1">5</text:span><text:span text:style-name="T10">樓</text:span></text:p>
          </table:table-cell>
          <table:table-cell office:value-type="string" table:style-name="ce74">
            <text:p>食物捐贈</text:p>
          </table:table-cell>
          <table:table-cell table:number-columns-repeated="16379"/>
        </table:table-row>
        <table:table-row table:style-name="ro1">
          <table:table-cell office:value-type="string" table:style-name="ce74">
            <text:p>原住民扶輪社</text:p>
          </table:table-cell>
          <table:table-cell office:value-type="string" table:style-name="ce74">
            <text:p>0932390839 (<text:span text:style-name="T10">胡先生</text:span><text:span text:style-name="T11">)</text:span></text:p>
          </table:table-cell>
          <table:table-cell table:style-name="ce22"/>
          <table:table-cell table:style-name="ce74"/>
          <table:table-cell office:value-type="string" table:style-name="ce74">
            <text:p>1.<text:span text:style-name="T10">物資捐贈</text:span></text:p>
          </table:table-cell>
          <table:table-cell table:number-columns-repeated="16379"/>
        </table:table-row>
        <table:table-row table:style-name="ro1">
          <table:table-cell office:value-type="string" table:style-name="ce74">
            <text:p>興珍宮委員會</text:p>
          </table:table-cell>
          <table:table-cell office:value-type="string" table:style-name="ce74">
            <text:p>葉宗鑫主委<text:span text:style-name="T11">0932-245-945</text:span></text:p>
          </table:table-cell>
          <table:table-cell table:style-name="ce22"/>
          <table:table-cell table:style-name="ce74"/>
          <table:table-cell office:value-type="string" table:style-name="ce74">
            <text:p>1.<text:span text:style-name="T10">經濟援助</text:span><text:span text:style-name="T1">(</text:span><text:span text:style-name="T10">依照學校需求，透過輔導主任聯繫獲得所需要經費及物資</text:span><text:span text:style-name="T1">)</text:span></text:p>
          </table:table-cell>
          <table:table-cell table:number-columns-repeated="16379"/>
        </table:table-row>
        <table:table-row table:style-name="ro1">
          <table:table-cell office:value-type="string" table:style-name="ce74">
            <text:p>全聯蔡慶祥基金會</text:p>
          </table:table-cell>
          <table:table-cell office:value-type="string" table:style-name="ce74">
            <text:p>(02)8509-5188(102年改號)傳真(02)8509-3108(102年改號)</text:p>
          </table:table-cell>
          <table:table-cell office:value-type="string" table:style-name="ce22">
            <text:p><text:a xlink:href="mailto:Pxmartfd@pxmart.com.tw">電子信箱：Pxmartfd@pxmart.com.tw</text:a></text:p>
          </table:table-cell>
          <table:table-cell office:value-type="string" table:style-name="ce74">
            <text:p>10466台北市中山區敬業四路33號13樓</text:p>
          </table:table-cell>
          <table:table-cell office:value-type="string" table:style-name="ce74">
            <text:p>相關急難救助.醫療及生活扶助申請(接受社工轉介，書面評估，補助入案主戶頭，需協助寄回收據)</text:p>
          </table:table-cell>
          <table:table-cell table:number-columns-repeated="16379"/>
        </table:table-row>
        <table:table-row table:style-name="ro1">
          <table:table-cell office:value-type="string" table:style-name="ce74">
            <text:p>行天宮急難濟助</text:p>
          </table:table-cell>
          <table:table-cell office:value-type="string" table:style-name="ce74">
            <text:p>電話(02)2502-2236*318</text:p>
          </table:table-cell>
          <table:table-cell office:value-type="string" table:style-name="ce22">
            <text:p><text:a xlink:href="http://www.ht.org.tw/charity/cha3_1_1.asp">http://www.ht.org.tw/charity/cha3_1_1.asp</text:a></text:p>
          </table:table-cell>
          <table:table-cell office:value-type="string" table:style-name="ce74">
            <text:p>10550台北市松山區南京東路三段303巷14弄4號</text:p>
          </table:table-cell>
          <table:table-cell office:value-type="string" table:style-name="ce74">
            <text:p>1. 提供家中突遭變故之急難濟助。</text:p>
            <text:p>2. 學生急難濟助：由學校轉介。案主為學生。 家庭急難濟助：由社政單位或社福團體社工轉介，案主不可為學生。 醫療急難濟助：由醫院社工轉介</text:p>
            <text:p>3. 申請時先線上登錄，帶初審通過後再填寫申請表及相關證明寄回</text:p>
            <text:p>https://docs.google.com/spreadsheet/viewform?formkey=dDBFdWFIVlp4eFNaNTNsaXcyMmVyQ2c6MQ</text:p>
            <text:p/>
          </table:table-cell>
          <table:table-cell table:number-columns-repeated="16379"/>
        </table:table-row>
        <table:table-row table:style-name="ro1">
          <table:table-cell office:value-type="string" table:style-name="ce74">
            <text:p>財團法人法鼓山社會福利慈善事業基金會</text:p>
          </table:table-cell>
          <table:table-cell office:value-type="string" table:style-name="ce74">
            <text:p>電話(02)2893-9966*<text:span text:style-name="T14">6328吳慎小姐(林口區承辦)</text:span></text:p>
          </table:table-cell>
          <table:table-cell office:value-type="string" table:style-name="ce22">
            <text:p>http://charity.ddm.org.tw/main/default.aspx</text:p>
          </table:table-cell>
          <table:table-cell office:value-type="string" table:style-name="ce74">
            <text:p>112台北市公館路186號3樓</text:p>
          </table:table-cell>
          <table:table-cell office:value-type="string" table:style-name="ce74">
            <text:p>1. 急難救助.獎助學金。</text:p>
            <text:p>2. 曾提供過急難救助者，有可能後續仍有關懷互動，也會評估情況協助申請獎助學金，每學期一次。</text:p>
            <text:p/>
          </table:table-cell>
          <table:table-cell table:number-columns-repeated="16379"/>
        </table:table-row>
        <table:table-row table:style-name="ro1">
          <table:table-cell office:value-type="string" table:style-name="ce74">
            <text:p>財團法人台北市李連來公益基金會</text:p>
          </table:table-cell>
          <table:table-cell office:value-type="string" table:style-name="ce74">
            <text:p>電話(02)2523-2422傳真(02)2571-0924(毛小姐)</text:p>
          </table:table-cell>
          <table:table-cell table:style-name="ce22"/>
          <table:table-cell office:value-type="string" table:style-name="ce74">
            <text:p>台北市中山北路二段112號13樓A室</text:p>
          </table:table-cell>
          <table:table-cell office:value-type="string" table:style-name="ce74">
            <text:p>1.急難救助(主要照顧者死亡.棄家.經商失敗)</text:p>
          </table:table-cell>
          <table:table-cell table:number-columns-repeated="16379"/>
        </table:table-row>
        <table:table-row table:style-name="ro1">
          <table:table-cell office:value-type="string" table:style-name="ce74">
            <text:p>中華民國普濟門慈善會</text:p>
          </table:table-cell>
          <table:table-cell office:value-type="string" table:style-name="ce74">
            <text:p>電話(02)2988-6599傳真2986-4757</text:p>
          </table:table-cell>
          <table:table-cell office:value-type="string" table:style-name="ce22">
            <text:p>Pgm.org.tw</text:p>
          </table:table-cell>
          <table:table-cell office:value-type="string" table:style-name="ce74">
            <text:p>新北市三重區中華路20巷6號</text:p>
          </table:table-cell>
          <table:table-cell office:value-type="string" table:style-name="ce74">
            <text:p>1.接受任何人轉介，線上提報即可。</text:p>
            <text:p>2.以急難救助事由為主，接受提報後與案家聯繫，由志工進行訪視，直接給予數千元現金救助金。</text:p>
            <text:p/>
          </table:table-cell>
          <table:table-cell table:number-columns-repeated="16379"/>
        </table:table-row>
        <table:table-row table:style-name="ro1">
          <table:table-cell office:value-type="string" table:style-name="ce74">
            <text:p>財團法人新北市靈鷲山慈善基金會</text:p>
          </table:table-cell>
          <table:table-cell office:value-type="string" table:style-name="ce74">
            <text:p>電話(02)8231-6789</text:p>
          </table:table-cell>
          <table:table-cell office:value-type="string" table:style-name="ce22">
            <text:p>093swcf@ljm.org.tw</text:p>
          </table:table-cell>
          <table:table-cell office:value-type="string" table:style-name="ce74">
            <text:p>新北市永和區保生路2號21樓</text:p>
          </table:table-cell>
          <table:table-cell office:value-type="string" table:style-name="ce74">
            <text:p>1. 以急難救助為主。</text:p>
            <text:p>2. 接受ssw轉介單，並電話討論後審核。</text:p>
            <text:p/>
          </table:table-cell>
          <table:table-cell table:number-columns-repeated="16379"/>
        </table:table-row>
        <table:table-row table:style-name="ro1">
          <table:table-cell office:value-type="string" table:style-name="ce74">
            <text:p>財團法人聖島社會福利慈善基金會</text:p>
          </table:table-cell>
          <table:table-cell office:value-type="string" table:style-name="ce74">
            <text:p>電話(02)2775-1823*301～303張雅富社工(*302負責社工)業務傳真(02)2731-6374</text:p>
          </table:table-cell>
          <table:table-cell office:value-type="string" table:style-name="ce22">
            <text:p><text:a xlink:href="http://www.saint-island-charity.org/Default.aspx">http://www.saint-island-charity.org/Default.aspx</text:a></text:p>
          </table:table-cell>
          <table:table-cell office:value-type="string" table:style-name="ce74">
            <text:p>10595台北市松山區南京東路三段248號6樓之1(接待中心11樓)</text:p>
          </table:table-cell>
          <table:table-cell office:value-type="string" table:style-name="ce74">
            <text:p>(1)接獲補助申請-(需由公部門或學校等公信單位轉介)</text:p>
            <text:p>(2)個案訪視-(基金會社工進行家訪及電訪)</text:p>
            <text:p>(3)繳交申請資料(遞交申請表/證明文件一周內繳交</text:p>
            <text:p>(4)審核補助申請案(約1-2工作天)</text:p>
            <text:p>(5)基金會撥款補助(月中撥款)</text:p>
            <text:p><text:s/>(6)按時繳回收據/學習單</text:p>
            <text:p><text:s/>(申請者每月18日以前寄回：撥款收據簽收單.學習生活心得單)</text:p>
            <text:p/>
          </table:table-cell>
          <table:table-cell table:number-columns-repeated="16379"/>
        </table:table-row>
        <table:table-row table:style-name="ro1">
          <table:table-cell office:value-type="string" table:style-name="ce74">
            <text:p>崔媽媽基金會</text:p>
          </table:table-cell>
          <table:table-cell office:value-type="string" table:style-name="ce74">
            <text:p>電話02-2365-8140*212 *213傳真02-2368-3073</text:p>
          </table:table-cell>
          <table:table-cell office:value-type="string" table:style-name="ce22">
            <text:p>http://www.tmm.org.tw/</text:p>
          </table:table-cell>
          <table:table-cell office:value-type="string" table:style-name="ce74">
            <text:p>台北市羅斯福路三段269巷2-3號2樓</text:p>
          </table:table-cell>
          <table:table-cell office:value-type="string" table:style-name="ce74">
            <text:p>1. 租屋平台。</text:p>
            <text:p>2. 弱勢租屋服務：</text:p>
            <text:p>(1) 透過轉介單轉介。</text:p>
            <text:p>(2) 身分為低收.婚暴.身障.外配.單親.獨居長輩等。</text:p>
            <text:p>(3) 提供租屋資訊，協助媒合租屋。</text:p>
            <text:p>3. 弱勢搬家扶助/押金代墊</text:p>
            <text:p>(1) 提供合作搬家廠家，打折優惠搬運費用。</text:p>
            <text:p>(2) 提供押金代墊，協助順利搬遷。</text:p>
            <text:p/>
          </table:table-cell>
          <table:table-cell table:number-columns-repeated="16379"/>
        </table:table-row>
        <table:table-row table:style-name="ro1">
          <table:table-cell office:value-type="string" table:style-name="ce74">
            <text:p>財團法人台北市失親兒福利基金會</text:p>
          </table:table-cell>
          <table:table-cell office:value-type="string" table:style-name="ce74">
            <text:p>電話(02)2747-7555傳真(02)2748-8111</text:p>
          </table:table-cell>
          <table:table-cell office:value-type="string" table:style-name="ce22">
            <text:p><text:a xlink:href="http://www.orphan.org.tw/html/service_001.htm">http://www.orphan.org.tw/html/service_001.htm(orphan@orphan.org.tw)</text:a></text:p>
          </table:table-cell>
          <table:table-cell office:value-type="string" table:style-name="ce74">
            <text:p>10585台北市松山區寶清街18-3號.18-4號</text:p>
          </table:table-cell>
          <table:table-cell office:value-type="string" table:style-name="ce74">
            <text:p>1. 提供失親兒少相關服務：經濟補助.課業輔導.心理輔導.品格教育.生活關懷.醫療補助.年度活動等。</text:p>
            <text:p>2. 接受ssw轉介單，接受申請後由機構社工進行訪視評估決定開案與否。</text:p>
            <text:p/>
          </table:table-cell>
          <table:table-cell table:number-columns-repeated="16379"/>
        </table:table-row>
        <table:table-row table:style-name="ro1">
          <table:table-cell office:value-type="string" table:style-name="ce74">
            <text:p>財團法人台灣兒童暨家庭扶助基金會-新北市家庭扶助中心(三重服務處)</text:p>
          </table:table-cell>
          <table:table-cell office:value-type="string" table:style-name="ce74">
            <text:p>電話(02) 29820685</text:p>
          </table:table-cell>
          <table:table-cell office:value-type="string" table:style-name="ce22">
            <text:p>http://www.ccf.org.tw/37/</text:p>
          </table:table-cell>
          <table:table-cell office:value-type="string" table:style-name="ce74">
            <text:p>241<text:span text:style-name="T11">新北市三重區重新路</text:span><text:span text:style-name="T10">4</text:span><text:span text:style-name="T11">段</text:span><text:span text:style-name="T10">59</text:span><text:span text:style-name="T11">號</text:span><text:span text:style-name="T10">1</text:span><text:span text:style-name="T11">樓</text:span></text:p>
          </table:table-cell>
          <table:table-cell office:value-type="string" table:style-name="ce74">
            <text:p>1. 提供家庭扶助.保護服務.寄養服務及早療服務。</text:p>
            <text:p>2. 家庭扶助：</text:p>
            <text:p>(1) 經濟扶助-每月生活扶助金.急難救助金.獎助學金等。</text:p>
            <text:p>(2) 家庭服務-親職團體.心理諮商.就業輔導.醫療協助.居家環境衛生改善等。</text:p>
            <text:p>(3) 輔導服務-遊戲治療.課輔.成長團體.幼兒啟蒙等。</text:p>
            <text:p>(4) 育樂活動-兒童夏令營.國中營隊.高中及大專生成長營.親子旅遊等。</text:p>
            <text:p>3. 申請方式：</text:p>
            <text:p>由家長或主要照顧者持全戶戶籍謄本、低收入戶證明或全戶綜合所得稅各類所得資料清單、不動產證明等至本中心或服務處申請。</text:p>
            <text:p>4. 服務對象：</text:p>
            <text:p>居住新北市清寒孩子，其父母雙方或一方死亡、出走、離家、重病、身心障礙無工作能力、入獄服刑、遺棄..... 等，且其家庭收入不足以維持孩子正常生活需要者。</text:p>
            <text:p/>
          </table:table-cell>
          <table:table-cell table:number-columns-repeated="16379"/>
        </table:table-row>
        <table:table-row table:style-name="ro1">
          <table:table-cell office:value-type="string" table:style-name="ce74">
            <text:p>林口華山基金會-林口天使站</text:p>
          </table:table-cell>
          <table:table-cell office:value-type="string" table:style-name="ce74">
            <text:p>電話(02) 2602-0469</text:p>
          </table:table-cell>
          <table:table-cell table:style-name="ce22"/>
          <table:table-cell office:value-type="string" table:style-name="ce74">
            <text:p>新北市林口區中正路</text:p>
          </table:table-cell>
          <table:table-cell office:value-type="string" table:style-name="ce74">
            <text:p>1. 獨居老人送餐.寒冬送暖與關懷。</text:p>
            <text:p>2. 連結提供學生志願服務。(高關懷班志願服務活動)</text:p>
            <text:p/>
          </table:table-cell>
          <table:table-cell table:number-columns-repeated="16379"/>
        </table:table-row>
        <table:table-row table:number-rows-repeated="1048497" table:style-name="ro1">
          <table:table-cell table:number-columns-repeated="16384"/>
        </table:table-row>
        <table:named-expressions>
          <table:named-range table:name="non_free_num_ui" table:cell-range-address="福利與資源.$B$66" table:base-cell-address="福利與資源.$A$1"/>
        </table:named-expressions>
      </table:table>
      <table:table table:name="教學輔導" table:style-name="ta1">
        <table:table-column table:style-name="co4"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6" table:number-columns-repeated="16379" table:default-cell-style-name="ce39"/>
        <table:table-row table:style-name="ro1">
          <table:table-cell office:value-type="string" table:style-name="ce51">
            <text:p>單位名稱</text:p>
          </table:table-cell>
          <table:table-cell office:value-type="string" table:style-name="ce51">
            <text:p>連絡電話</text:p>
          </table:table-cell>
          <table:table-cell office:value-type="string" table:style-name="ce51">
            <text:p>網址</text:p>
          </table:table-cell>
          <table:table-cell office:value-type="string" table:style-name="ce51">
            <text:p>地址</text:p>
          </table:table-cell>
          <table:table-cell office:value-type="string" table:style-name="ce51">
            <text:p>服務內容</text:p>
            <text:p>(含時間及服務項目)</text:p>
          </table:table-cell>
          <table:table-cell table:number-columns-repeated="16379"/>
        </table:table-row>
        <table:table-row table:style-name="ro1">
          <table:table-cell office:value-type="string" table:style-name="ce43">
            <text:p>張老師諮商中心</text:p>
          </table:table-cell>
          <table:table-cell office:value-type="string" table:style-name="ce72">
            <text:p>張老師基金會總會:(02)2502-5858分機460</text:p>
            <text:p>行政電話:</text:p>
            <text:p>(02)2532-6180輔導專線:</text:p>
            <text:p>(02)8509-6180</text:p>
            <text:p/>
          </table:table-cell>
          <table:table-cell office:value-type="string" table:style-name="ce44">
            <text:p><text:a xlink:href="http://www.1980.org.tw/web3-20101110/service.html">http://www.1980.org.tw/web3-20101110/service.html</text:a></text:p>
          </table:table-cell>
          <table:table-cell office:value-type="string" table:style-name="ce43">
            <text:p>臺北市中山區松江路219號401室</text:p>
          </table:table-cell>
          <table:table-cell office:value-type="string" table:style-name="ce72">
            <text:p>「張老師」服務時間：</text:p>
            <text:p>星期一至星期六早上九點至晚上九點</text:p>
            <text:p>星期日早上九點至下午五點</text:p>
            <text:p>晤談輔導：透過面對面協談方式，運用輔導技巧，陪伴當事人面對與因應各項生活、心理適應困擾。</text:p>
            <text:p>電話輔導：以電話協談方式，協助當事人處理情緒及各項生活適應上的困擾，並可針對當事人立即性問題處遇。電話直播1980即可至所在縣市之張老師中心</text:p>
            <text:p>函件輔導：透過信函往返的方式，協助當事人探討個人及各項適應困擾，同時提供相關資訊，以助益當事人因應相關困擾。</text:p>
            <text:p>email信件請寄：1980@1980.org.tw</text:p>
            <text:p>網路輔導：輔導員運用電訊方式在網路上與當事人溝通，陪伴當事人面對與因應各項生活、心理適應困擾。「張老師」網路輔導：開放時間為星期一至星期六6:30PM–9:30PM</text:p>
          </table:table-cell>
          <table:table-cell table:number-columns-repeated="16379" table:style-name="ce53"/>
        </table:table-row>
        <table:table-row table:style-name="ro1">
          <table:table-cell office:value-type="string" table:style-name="ce35">
            <text:p>新北市社區褓母系統</text:p>
          </table:table-cell>
          <table:table-cell office:value-type="string" table:style-name="ce54">
            <text:p>電話：8951-7829(協會)</text:p>
            <text:p>傳真:8951-9193</text:p>
          </table:table-cell>
          <table:table-cell office:value-type="string" table:style-name="ce50">
            <text:p><text:a xlink:href="http://babyhouse.ieschool.com.tw/">http://babyhouse.ieschool.com.tw/</text:a></text:p>
          </table:table-cell>
          <table:table-cell office:value-type="string" table:style-name="ce18">
            <text:p>新北市板橋區四川路1段178號3樓</text:p>
          </table:table-cell>
          <table:table-cell office:value-type="string" table:style-name="ce24">
            <text:p>建立保母系統，提供雙方育兒及糾紛諮詢輔導，辦理保母在職進修課程及訪視輔導。</text:p>
          </table:table-cell>
          <table:table-cell table:number-columns-repeated="16379"/>
        </table:table-row>
        <table:table-row table:style-name="ro1">
          <table:table-cell office:value-type="string" table:style-name="ce24">
            <text:p>新北市政府社會局</text:p>
            <text:p>兒童健康發展中心</text:p>
          </table:table-cell>
          <table:table-cell office:value-type="string" table:style-name="ce75">
            <text:p>電話：（02）2671-0088、（02）2673-3502</text:p>
            <text:p>傳真：（02）2674-0277（24小時受理通報）</text:p>
          </table:table-cell>
          <table:table-cell office:value-type="string" table:style-name="ce50">
            <text:p><text:a xlink:href="http://www.sw.ntpc.gov.tw/_file/1588/SG/34205/D.html">http://www.sw.ntpc.gov.tw/_file/1588/SG/34205/D.html</text:a></text:p>
          </table:table-cell>
          <table:table-cell office:value-type="string" table:style-name="ce18">
            <text:p>(22001)新北市板橋區中山路1段161號25樓</text:p>
          </table:table-cell>
          <table:table-cell office:value-type="string" table:style-name="ce75">
            <text:p>服務時間：週一至週五08:00~12:0013:30~17:30(國定假日除外)1.兒童發展篩檢、通報服務。</text:p>
            <text:p>2.疑似發展遲緩兒童健康管理服務。</text:p>
            <text:p>3.(疑似)發展遲緩兒童及一般兒童諮詢、轉介、追蹤服務。</text:p>
            <text:p>4.從幼兒出生至接受教育，進行健康、教育、社會福利服務之兒童發展各項服務連結。</text:p>
            <text:p>5.家庭支持性服務。</text:p>
            <text:p>6.兒童發展與早期療育之宣導活動。</text:p>
          </table:table-cell>
          <table:table-cell table:number-columns-repeated="16379"/>
        </table:table-row>
        <table:table-row table:style-name="ro1">
          <table:table-cell office:value-type="string" table:style-name="ce35">
            <text:p>馨和單親家庭服務中心</text:p>
          </table:table-cell>
          <table:table-cell office:value-type="string" table:style-name="ce75">
            <text:p>行政電話：（02）8911-5527</text:p>
            <text:p>未婚媽媽專線：（02）8914-5580</text:p>
            <text:p>傳真電話：（02）2918-5212</text:p>
          </table:table-cell>
          <table:table-cell office:value-type="string" table:style-name="ce22">
            <text:p><text:a xlink:href="http://www.singleparents.org.tw/">http://www.singleparents.org.tw/</text:a></text:p>
          </table:table-cell>
          <table:table-cell office:value-type="string" table:style-name="ce55">
            <text:p>231中正路263巷16號</text:p>
          </table:table-cell>
          <table:table-cell office:value-type="string" table:style-name="ce24">
            <text:p>個案管理、心理諮商、未婚媽媽專線、成長團體、文康休閒、運用社會工作專業方法協助單親家庭儘速恢復家庭功能</text:p>
          </table:table-cell>
          <table:table-cell table:number-columns-repeated="16379"/>
        </table:table-row>
        <table:table-row table:style-name="ro1">
          <table:table-cell office:value-type="string" table:style-name="ce34">
            <text:p>幸福九號</text:p>
          </table:table-cell>
          <table:table-cell office:value-type="string" table:style-name="ce34">
            <text:p>8966-7000分機4952</text:p>
          </table:table-cell>
          <table:table-cell table:style-name="ce34"/>
          <table:table-cell office:value-type="string" table:style-name="ce34">
            <text:p>新北市板橋區南雅南路二段21號</text:p>
          </table:table-cell>
          <table:table-cell office:value-type="string" table:style-name="ce34">
            <text:p>1.兩性交往諮詢2.各種避孕方法及諮詢3.事後緊急避孕服務4.終止初期懷孕服務</text:p>
          </table:table-cell>
          <table:table-cell table:number-columns-repeated="16379"/>
        </table:table-row>
        <table:table-row table:style-name="ro1">
          <table:table-cell office:value-type="string" table:style-name="ce34">
            <text:p>社團法人台灣彩虹愛家生命教育協會</text:p>
          </table:table-cell>
          <table:table-cell office:value-type="string" table:style-name="ce34">
            <text:p>02-2908-0280</text:p>
          </table:table-cell>
          <table:table-cell office:value-type="string" table:style-name="ce50">
            <text:p>https://www.rainbowkids.org.tw/</text:p>
          </table:table-cell>
          <table:table-cell office:value-type="string" table:style-name="ce55">
            <text:p>新北市新莊區中正路<text:span text:style-name="T1">708</text:span><text:span text:style-name="T10">號</text:span><text:span text:style-name="T1">7</text:span><text:span text:style-name="T10">樓</text:span></text:p>
          </table:table-cell>
          <table:table-cell office:value-type="string" table:style-name="ce71">
            <text:p>  服務項目：青春啟航、生命教育、美語戲劇</text:p>
          </table:table-cell>
          <table:table-cell table:number-columns-repeated="16379"/>
        </table:table-row>
        <table:table-row table:style-name="ro1">
          <table:table-cell office:value-type="string" table:style-name="ce34">
            <text:p>中華青少年純潔運動協會</text:p>
          </table:table-cell>
          <table:table-cell office:value-type="string" table:style-name="ce34">
            <text:p>02-2369-9547</text:p>
          </table:table-cell>
          <table:table-cell office:value-type="string" table:style-name="ce50">
            <text:p>http://www.purelove.org.tw/</text:p>
          </table:table-cell>
          <table:table-cell office:value-type="string" table:style-name="ce55">
            <text:p>台北市羅斯福路三段245號9樓之2</text:p>
          </table:table-cell>
          <table:table-cell office:value-type="string" table:style-name="ce71">
            <text:p>主要服務項目：星心學苑</text:p>
          </table:table-cell>
          <table:table-cell table:number-columns-repeated="16379"/>
        </table:table-row>
        <table:table-row table:style-name="ro1">
          <table:table-cell office:value-type="string" table:style-name="ce34">
            <text:p>財團法人永齡教育基金會</text:p>
          </table:table-cell>
          <table:table-cell office:value-type="string" table:style-name="ce34">
            <text:p>02-2267-6236</text:p>
          </table:table-cell>
          <table:table-cell office:value-type="string" table:style-name="ce50">
            <text:p>http://www.yonglin.org.tw/</text:p>
          </table:table-cell>
          <table:table-cell office:value-type="string" table:style-name="ce55">
            <text:p>新北市土城區自由街<text:span text:style-name="T1">2</text:span><text:span text:style-name="T10">號</text:span><text:span text:style-name="T1">5</text:span><text:span text:style-name="T10">樓</text:span></text:p>
          </table:table-cell>
          <table:table-cell office:value-type="string" table:style-name="ce71">
            <text:p>主要服務項目：永齡希望小學</text:p>
          </table:table-cell>
          <table:table-cell table:number-columns-repeated="16379"/>
        </table:table-row>
        <table:table-row table:style-name="ro1">
          <table:table-cell office:value-type="string" table:style-name="ce34">
            <text:p>加恩堂</text:p>
          </table:table-cell>
          <table:table-cell office:value-type="string" table:style-name="ce75">
            <text:p>02-2991-8192</text:p>
          </table:table-cell>
          <table:table-cell table:style-name="ce50"/>
          <table:table-cell office:value-type="string" table:style-name="ce55">
            <text:p>新北市新莊區中和街92號4樓</text:p>
          </table:table-cell>
          <table:table-cell office:value-type="string" table:style-name="ce71">
            <text:p>1.採混齡分級的方式進行英文教學。2.美術班。3.作文班。</text:p>
          </table:table-cell>
          <table:table-cell table:number-columns-repeated="16379"/>
        </table:table-row>
        <table:table-row table:style-name="ro1">
          <table:table-cell office:value-type="string" table:style-name="ce34">
            <text:p>基督教貴格會更新教會</text:p>
          </table:table-cell>
          <table:table-cell office:value-type="string" table:style-name="ce34">
            <text:p>02-2277-3423</text:p>
          </table:table-cell>
          <table:table-cell table:style-name="ce50"/>
          <table:table-cell office:value-type="string" table:style-name="ce55">
            <text:p>新北市<text:span text:style-name="T10">新</text:span><text:span text:style-name="T7">莊區中平路81巷16號</text:span></text:p>
          </table:table-cell>
          <table:table-cell office:value-type="string" table:style-name="ce71">
            <text:p>1.課後陪讀及照顧。2.弱勢家庭關懷。（物資、生活關心）</text:p>
          </table:table-cell>
          <table:table-cell table:number-columns-repeated="16379"/>
        </table:table-row>
        <table:table-row table:style-name="ro1">
          <table:table-cell office:value-type="string" table:style-name="ce34">
            <text:p>長老教會</text:p>
          </table:table-cell>
          <table:table-cell office:value-type="string" table:style-name="ce75">
            <text:p>02-2992-850602-2992-0085</text:p>
          </table:table-cell>
          <table:table-cell table:style-name="ce50"/>
          <table:table-cell office:value-type="string" table:style-name="ce55">
            <text:p>新北市新莊區武前街27號</text:p>
          </table:table-cell>
          <table:table-cell office:value-type="string" table:style-name="ce71">
            <text:p>課後陪讀</text:p>
          </table:table-cell>
          <table:table-cell table:number-columns-repeated="16379"/>
        </table:table-row>
        <table:table-row table:style-name="ro1">
          <table:table-cell office:value-type="string" table:style-name="ce34">
            <text:p>臺灣愛鄰社區服務協會（新莊辦事處）</text:p>
          </table:table-cell>
          <table:table-cell office:value-type="string" table:style-name="ce34">
            <text:p>02-2202-1567</text:p>
          </table:table-cell>
          <table:table-cell table:style-name="ce50"/>
          <table:table-cell office:value-type="string" table:style-name="ce55">
            <text:p>新北市新莊區中正路343號B1</text:p>
          </table:table-cell>
          <table:table-cell office:value-type="string" table:style-name="ce71">
            <text:p>1.課後伴讀。2.品格教育。</text:p>
          </table:table-cell>
          <table:table-cell table:number-columns-repeated="16379"/>
        </table:table-row>
        <table:table-row table:style-name="ro1">
          <table:table-cell office:value-type="string" table:style-name="ce34">
            <text:p>社團法人新北市春陽關懷協會</text:p>
          </table:table-cell>
          <table:table-cell office:value-type="string" table:style-name="ce34">
            <text:p>02-2208-3167</text:p>
          </table:table-cell>
          <table:table-cell table:style-name="ce50"/>
          <table:table-cell office:value-type="string" table:style-name="ce55">
            <text:p>新北市新莊區建福路58巷3號1樓</text:p>
          </table:table-cell>
          <table:table-cell office:value-type="string" table:style-name="ce71">
            <text:p>1.弱勢家庭服務。2.物資補助。3.托育媒合。4.休閒活動。</text:p>
          </table:table-cell>
          <table:table-cell table:number-columns-repeated="16379"/>
        </table:table-row>
        <table:table-row table:style-name="ro1">
          <table:table-cell office:value-type="string" table:style-name="ce64">
            <text:p>美麗人生全人關懷協會新莊分會</text:p>
          </table:table-cell>
          <table:table-cell office:value-type="string" table:style-name="ce64">
            <text:p>02-2206-5690</text:p>
          </table:table-cell>
          <table:table-cell table:style-name="ce22"/>
          <table:table-cell office:value-type="string" table:style-name="ce64">
            <text:p>新北市新莊區瓊泰路163號</text:p>
          </table:table-cell>
          <table:table-cell office:value-type="string" table:style-name="ce64">
            <text:p>1.單親兒少暨家庭服務。2.經濟補助。3.與學校合作品格教育。4.寒暑假營隊活動。</text:p>
          </table:table-cell>
          <table:table-cell table:number-columns-repeated="16379"/>
        </table:table-row>
        <table:table-row table:style-name="ro1">
          <table:table-cell office:value-type="string" table:style-name="ce64">
            <text:p>台灣寶希望樹兒童協會</text:p>
          </table:table-cell>
          <table:table-cell office:value-type="string" table:style-name="ce64">
            <text:p>02-8751-9277</text:p>
          </table:table-cell>
          <table:table-cell table:style-name="ce22"/>
          <table:table-cell office:value-type="string" table:style-name="ce64">
            <text:p>新北市新莊區新泰路238巷1號3樓</text:p>
          </table:table-cell>
          <table:table-cell office:value-type="string" table:style-name="ce64">
            <text:p>1.三、五免費課輔。2.才藝：美術創作、休閒活動。3.品格教育（ex弟子規）</text:p>
          </table:table-cell>
          <table:table-cell table:number-columns-repeated="16379"/>
        </table:table-row>
        <table:table-row table:style-name="ro1">
          <table:table-cell office:value-type="string" table:style-name="ce64">
            <text:p>新莊真理堂</text:p>
          </table:table-cell>
          <table:table-cell office:value-type="string" table:style-name="ce74">
            <text:p>(02)2908-0741(02)2908-0748</text:p>
          </table:table-cell>
          <table:table-cell office:value-type="string" table:style-name="ce22">
            <text:p>http://www.sjtlc.org.tw/</text:p>
          </table:table-cell>
          <table:table-cell office:value-type="string" table:style-name="ce64">
            <text:p>新北市新莊區中正路708號4樓</text:p>
          </table:table-cell>
          <table:table-cell office:value-type="string" table:style-name="ce64">
            <text:p>服務對象：中小學學童。</text:p>
            <text:p>服務內容：課後輔導（入校課輔班、機構式課輔班）、休閒輔導（營隊）。</text:p>
            <text:p>合作方式：個案轉介、方案合作、休閒輔導活動轉介⋯⋯。</text:p>
            <text:p/>
          </table:table-cell>
          <table:table-cell table:number-columns-repeated="16379"/>
        </table:table-row>
        <table:table-row table:style-name="ro1">
          <table:table-cell office:value-type="string" table:style-name="ce64">
            <text:p>輔仁靈糧堂</text:p>
          </table:table-cell>
          <table:table-cell office:value-type="string" table:style-name="ce64">
            <text:p>02-2208-2407</text:p>
          </table:table-cell>
          <table:table-cell office:value-type="string" table:style-name="ce22">
            <text:p><text:a xlink:href="http://fujen.oyhome.com/">http://fujen.oyhome.com/</text:a></text:p>
          </table:table-cell>
          <table:table-cell office:value-type="string" table:style-name="ce64">
            <text:p>242新北市新莊區富國路100號9樓</text:p>
          </table:table-cell>
          <table:table-cell office:value-type="string" table:style-name="ce64">
            <text:p>服務對象：國小學童。</text:p>
            <text:p>服務內容：課後輔導、寒暑假課輔營隊。</text:p>
            <text:p>合作方式：個案轉介</text:p>
            <text:p/>
          </table:table-cell>
          <table:table-cell table:number-columns-repeated="16379"/>
        </table:table-row>
        <table:table-row table:style-name="ro1">
          <table:table-cell office:value-type="string" table:style-name="ce64">
            <text:p>貴格會-更新教會</text:p>
          </table:table-cell>
          <table:table-cell office:value-type="string" table:style-name="ce64">
            <text:p>(02)22773423</text:p>
          </table:table-cell>
          <table:table-cell office:value-type="string" table:style-name="ce22">
            <text:p>http://www.renewalchurch.org.tw/</text:p>
          </table:table-cell>
          <table:table-cell office:value-type="string" table:style-name="ce74">
            <text:p>242新北市新莊區中平路81巷16號1樓</text:p>
          </table:table-cell>
          <table:table-cell office:value-type="string" table:style-name="ce74">
            <text:p>1.課後輔導、</text:p>
            <text:p>2.品格教育(暑假)</text:p>
          </table:table-cell>
          <table:table-cell table:number-columns-repeated="16379"/>
        </table:table-row>
        <table:table-row table:style-name="ro1">
          <table:table-cell office:value-type="string" table:style-name="ce64">
            <text:p>長老教會</text:p>
          </table:table-cell>
          <table:table-cell office:value-type="float" office:value="225018071" table:style-name="ce64">
            <text:p>225018071</text:p>
          </table:table-cell>
          <table:table-cell office:value-type="string" table:style-name="ce22">
            <text:p><text:a xlink:href="http://www.glorystar.org.tw/">http://www.glorystar.org.tw/</text:a></text:p>
          </table:table-cell>
          <table:table-cell office:value-type="string" table:style-name="ce74">
            <text:p>10442台北市中山區新生北路一段82號B1</text:p>
          </table:table-cell>
          <table:table-cell office:value-type="string" table:style-name="ce74">
            <text:p>1.課輔</text:p>
            <text:p>A.(陪讀)</text:p>
            <text:p>B.(師生比10:1)、</text:p>
            <text:p>2.暑期營隊、</text:p>
            <text:p>3.教會團契活動(如母親節等)、</text:p>
            <text:p>4.品格教育</text:p>
            <text:p/>
          </table:table-cell>
          <table:table-cell table:number-columns-repeated="16379"/>
        </table:table-row>
        <table:table-row table:number-rows-repeated="1048556" table:style-name="ro1">
          <table:table-cell table:number-columns-repeated="16384"/>
        </table:table-row>
      </table:table>
      <table:table table:name="建教合作" table:style-name="ta2">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default-cell-style-name="ce39"/>
        <table:table-column table:style-name="co6" table:number-columns-repeated="16378" table:default-cell-style-name="ce10"/>
        <table:table-row table:style-name="ro1">
          <table:table-cell office:value-type="string" table:style-name="ce51">
            <text:p>單位名稱</text:p>
          </table:table-cell>
          <table:table-cell office:value-type="string" table:style-name="ce51">
            <text:p>連絡電話</text:p>
          </table:table-cell>
          <table:table-cell office:value-type="string" table:style-name="ce51">
            <text:p>網址</text:p>
          </table:table-cell>
          <table:table-cell office:value-type="string" table:style-name="ce51">
            <text:p>地址</text:p>
          </table:table-cell>
          <table:table-cell office:value-type="string" table:style-name="ce51">
            <text:p>服務內容</text:p>
            <text:p>(含時間及服務項目)</text:p>
          </table:table-cell>
          <table:table-cell office:value-type="string" table:style-name="ce51">
            <text:p>營業項目</text:p>
          </table:table-cell>
          <table:table-cell table:number-columns-repeated="16378" table:style-name="ce39"/>
        </table:table-row>
        <table:table-row table:style-name="ro1">
          <table:table-cell office:value-type="string" table:style-name="ce56">
            <text:p>新北市慈育庇護工場</text:p>
          </table:table-cell>
          <table:table-cell office:value-type="string" table:style-name="ce15">
            <text:p>(02)2706-2686</text:p>
          </table:table-cell>
          <table:table-cell office:value-type="string" table:style-name="ce44">
            <text:p><text:a xlink:href="http://www.ycswf.org.tw/foundation/taipei_country_02.php">http://www.ycswf.org.tw/foundation/taipei_country_02.php</text:a></text:p>
          </table:table-cell>
          <table:table-cell office:value-type="string" table:style-name="ce14">
            <text:p>台北市建國南路一段321號3樓</text:p>
          </table:table-cell>
          <table:table-cell office:value-type="string" table:style-name="ce15">
            <text:p>服務對象：</text:p>
            <text:p>設籍新北市並實際居住且領有身心障礙手冊，年滿十五歲以上至六十歲，具有工作意願，經職業評估報告結果評斷適合進入庇護工場並具有交通自理能力（個人或家庭能提供交通往返者）之身心障礙者。</text:p>
            <text:p>服務內容：</text:p>
            <text:p>一.工作技能訓練：</text:p>
            <text:p>以個別化職業能力強化計劃為基準，並透過工作分析，訓練其烘焙製作相關能力。</text:p>
            <text:p>二.社會技能訓練：</text:p>
            <text:p>包括職前準備-基本閱讀及數學能力、金錢概念、時間觀念、安全常識、兩性關係等與職業適應、認識工具及操作、生活教育、工作檢核等，以建立良好的工作習慣與工作態度。</text:p>
            <text:p/>
          </table:table-cell>
          <table:table-cell office:value-type="string" table:style-name="ce56">
            <text:p>元氣便當、甜心烘培、天然食品、婚禮喜餅、手工藝品、手工香皂</text:p>
            <text:p/>
          </table:table-cell>
          <table:table-cell table:number-columns-repeated="16378" table:style-name="ce52"/>
        </table:table-row>
        <table:table-row table:style-name="ro1">
          <table:table-cell office:value-type="string" table:style-name="ce56">
            <text:p>新北市久大庇護工場</text:p>
          </table:table-cell>
          <table:table-cell office:value-type="string" table:style-name="ce15">
            <text:p>02-22110569</text:p>
          </table:table-cell>
          <table:table-cell office:value-type="string" table:style-name="ce44">
            <text:p>http://ptp.sfaa.gov.tw/store/fantech/</text:p>
          </table:table-cell>
          <table:table-cell office:value-type="string" table:style-name="ce15">
            <text:p>新店區安德街156號4樓</text:p>
          </table:table-cell>
          <table:table-cell office:value-type="string" table:style-name="ce76">
            <text:p>服務對象：</text:p>
            <text:p>1.１５至６５歲，設籍或居住於新北市，領有身障手冊，具有就業意願者。2.經新北市職業輔導評量中心評量結果為「適合庇護性就業」者。3.依就業能力、居住地點及其職業偏好，適合於本庇護工場就業者。服務具有就業意願、而就業能力不足，無法進入競爭性就業市場，需長期就業支持之庇護性就業身心障礙者。本工場目前預計晉用13名庇護性工作人員，就業之身心障礙者受勞動基準法之保障，所領薪資依產能核薪訂定基本薪資及工作獎金，提供優質、多元且保障勞動權益之庇護性就業服務。</text:p>
          </table:table-cell>
          <table:table-cell office:value-type="string" table:style-name="ce56">
            <text:p>LED節能燈具</text:p>
          </table:table-cell>
          <table:table-cell table:number-columns-repeated="16378" table:style-name="ce52"/>
        </table:table-row>
        <table:table-row table:style-name="ro1">
          <table:table-cell office:value-type="string" table:style-name="ce56">
            <text:p>新北市永和自然食堂</text:p>
          </table:table-cell>
          <table:table-cell office:value-type="string" table:style-name="ce15">
            <text:p>(02)2922-7675</text:p>
          </table:table-cell>
          <table:table-cell office:value-type="string" table:style-name="ce44">
            <text:p><text:a xlink:href="http://organicyam.blogspot.tw/2013/05/blog-post_10.html">http://organicyam.blogspot.tw/2013/05/blog-post_10.html</text:a></text:p>
          </table:table-cell>
          <table:table-cell office:value-type="string" table:style-name="ce14">
            <text:p>新北市永和區安樂路242號(永和四號公園旁)</text:p>
          </table:table-cell>
          <table:table-cell office:value-type="string" table:style-name="ce15">
            <text:p>嚴選有機天然的頂級原料來生產製作各項產品，直接提供給蕃薯藤家族各店使用及銷售，自產自銷的一貫流程，讓我們能生產更多自己安心、也讓客人信賴的優質產品。</text:p>
          </table:table-cell>
          <table:table-cell office:value-type="string" table:style-name="ce56">
            <text:p>農場直送有機蔬果‧有機窯烤麵包糕點</text:p>
            <text:p>有機手工豆腐‧有機環保雜貨</text:p>
            <text:p>有機自然派料理‧有機早點‧有機便當</text:p>
            <text:p>有機蔬菜沙拉吧‧有機咖啡午茶</text:p>
          </table:table-cell>
          <table:table-cell table:number-columns-repeated="16378" table:style-name="ce52"/>
        </table:table-row>
        <table:table-row table:style-name="ro1">
          <table:table-cell office:value-type="string" table:style-name="ce56">
            <text:p>新北市集賢 庇護工場</text:p>
          </table:table-cell>
          <table:table-cell office:value-type="string" table:style-name="ce15">
            <text:p>(02)8283-3142</text:p>
          </table:table-cell>
          <table:table-cell office:value-type="string" table:style-name="ce44">
            <text:p>http://www.ycswf.org.tw/foundation/taipei_country_01.php</text:p>
          </table:table-cell>
          <table:table-cell office:value-type="string" table:style-name="ce14">
            <text:p>新北市蘆洲區集賢路245號10樓</text:p>
          </table:table-cell>
          <table:table-cell office:value-type="string" table:style-name="ce15">
            <text:p>◎服務對象一.設籍新北市且領有身心障礙手冊，十五歲以上六十歲以下具有工作意願而工作能力不足之身心障礙者。二.依據本機構的服務流程及轉介至臺北縣身心障礙勞工職業輔導評量中心接受評量適合進入庇護工場之身心障礙者。◎服務內容一.提供庇護性就業者代工、食品包裝、搬運、場內外銷售、倉管作業等相關工作技能之訓練。</text:p>
            <text:p>二.培養庇護性就業者正確良好工作態度。</text:p>
            <text:p>三.提供庇護性就業者就業安置、轉銜及轉介其他相關身心障礙福利機構或支持性就業系統。</text:p>
            <text:p>四.提供庇護性就業者及其家庭相關社會福利資源連結。</text:p>
          </table:table-cell>
          <table:table-cell office:value-type="string" table:style-name="ce56">
            <text:p>天然養生食品</text:p>
          </table:table-cell>
          <table:table-cell table:number-columns-repeated="16378" table:style-name="ce52"/>
        </table:table-row>
        <table:table-row table:style-name="ro1">
          <table:table-cell office:value-type="string" table:style-name="ce56">
            <text:p>新北市愛盲 土城工坊</text:p>
          </table:table-cell>
          <table:table-cell office:value-type="string" table:style-name="ce15">
            <text:p>02-22681886</text:p>
          </table:table-cell>
          <table:table-cell office:value-type="string" table:style-name="ce44">
            <text:p><text:a xlink:href="http://ptp.sfaa.gov.tw/store/22681886/">http://ptp.sfaa.gov.tw/store/22681886/</text:a></text:p>
          </table:table-cell>
          <table:table-cell office:value-type="string" table:style-name="ce76">
            <text:p>236新北市土城市中央路3段87號7樓之1</text:p>
          </table:table-cell>
          <table:table-cell office:value-type="string" table:style-name="ce15">
            <text:p>◎服務對象：無法透過支持性服務於一般職場就業，但仍有就業需求之身心障礙者。◎庇護性就業</text:p>
            <text:p>1.工作訓練：協助障礙者工作技能養成並安排至適當的工作流程項目中。</text:p>
            <text:p>2.職場輔導：輔導障礙者適應職場、建立工作概念並能融入團體分工合作之。</text:p>
            <text:p>3.相關活動：不定期辦理旅遊、休閒班，並針對身心障礙者需求辦理教育訓練、講座。</text:p>
          </table:table-cell>
          <table:table-cell office:value-type="string" table:style-name="ce56">
            <text:p>代工包裝、文具及禮品銷售</text:p>
          </table:table-cell>
          <table:table-cell table:number-columns-repeated="16378" table:style-name="ce52"/>
        </table:table-row>
        <table:table-row table:style-name="ro1">
          <table:table-cell office:value-type="string" table:style-name="ce56">
            <text:p>愛盲基金會</text:p>
          </table:table-cell>
          <table:table-cell office:value-type="string" table:style-name="ce15">
            <text:p>02-86673138</text:p>
          </table:table-cell>
          <table:table-cell office:value-type="string" table:style-name="ce44">
            <text:p>http://tfb.shop.rakuten.tw/info/</text:p>
          </table:table-cell>
          <table:table-cell office:value-type="string" table:style-name="ce76">
            <text:p>231臺灣新北市 新店區 民生路15號2樓</text:p>
          </table:table-cell>
          <table:table-cell office:value-type="string" table:style-name="ce15">
            <text:p>服務對象</text:p>
            <text:p>領有身心障礙手冊，不拘障別等級，具有工作意願、一定工作能力者。服務內容</text:p>
            <text:p>個案管理服務</text:p>
            <text:p>藉由不定期與個案會談、個別輔導之運作，掌握個案於訓練期間之人際關係、工作訓練、生活適應、情緒等方面遭遇到之困難。</text:p>
            <text:p>◎個別會談。</text:p>
            <text:p>◎個案突發之情緒行為問題處理。</text:p>
            <text:p>◎家庭訪視。</text:p>
            <text:p>◎其他相關資源連結（如經濟補助、輔具申請、定向行動訓練、其它相關訓練課程）。</text:p>
          </table:table-cell>
          <table:table-cell office:value-type="string" table:style-name="ce56">
            <text:p>1.商品開發包括茶類製品、各式糕點及零嘴、節日商品如月餅、肉粽等。</text:p>
            <text:p>2.上述商品皆由庇護工場自行包裝。</text:p>
            <text:p>3.自行製作商品，如愛盲手工皂。</text:p>
          </table:table-cell>
          <table:table-cell table:number-columns-repeated="16378" table:style-name="ce52"/>
        </table:table-row>
        <table:table-row table:style-name="ro1">
          <table:table-cell office:value-type="string" table:style-name="ce56">
            <text:p>勝利重新加油站</text:p>
          </table:table-cell>
          <table:table-cell office:value-type="string" table:style-name="ce15">
            <text:p>02-23258576</text:p>
          </table:table-cell>
          <table:table-cell office:value-type="string" table:style-name="ce44">
            <text:p>http://ptp.sfaa.gov.tw/store/vicvpssc/</text:p>
          </table:table-cell>
          <table:table-cell office:value-type="string" table:style-name="ce76">
            <text:p>241新北市三重區重新路5段628號</text:p>
          </table:table-cell>
          <table:table-cell office:value-type="string" table:style-name="ce15">
            <text:p>服務對象：設藉新北市，18歲以上，領有身心障礙手冊並經職業輔導評量適合進入庇護工場者。</text:p>
            <text:p>1)92,95,98無鉛汽油銷售</text:p>
            <text:p>2)超級柴油銷售</text:p>
            <text:p>3)各項副產品銷售</text:p>
            <text:p>4)汽車清洗服務</text:p>
          </table:table-cell>
          <table:table-cell office:value-type="string" table:style-name="ce56">
            <text:p>加油站之各項油品與副產品銷售服務、車輛清潔服務</text:p>
          </table:table-cell>
          <table:table-cell table:number-columns-repeated="16378" table:style-name="ce52"/>
        </table:table-row>
        <table:table-row table:style-name="ro1">
          <table:table-cell office:value-type="string" table:style-name="ce56">
            <text:p>新北市懷恩印刷設計庇護工場</text:p>
          </table:table-cell>
          <table:table-cell office:value-type="string" table:style-name="ce15">
            <text:p>02-29985139</text:p>
          </table:table-cell>
          <table:table-cell office:value-type="string" table:style-name="ce44">
            <text:p>http://ptp.sfaa.gov.tw/store/wngood/</text:p>
          </table:table-cell>
          <table:table-cell office:value-type="string" table:style-name="ce15">
            <text:p>242新北市新莊區化成路134號1樓</text:p>
          </table:table-cell>
          <table:table-cell office:value-type="string" table:style-name="ce15">
            <text:p>服務對象：領有身心障礙手冊，不限障別，經職業輔導評量為庇護性者。工場提供客製化的印刷服務，主要項目為：</text:p>
            <text:p>一、一般印刷。</text:p>
            <text:p>二、表格聯單、電腦報表印刷。</text:p>
            <text:p>三、商品標籤、貼紙。</text:p>
            <text:p>四、書籍、手冊。</text:p>
            <text:p>五、各式信封。</text:p>
          </table:table-cell>
          <table:table-cell office:value-type="string" table:style-name="ce56">
            <text:p>印刷及印刷後段加工</text:p>
          </table:table-cell>
          <table:table-cell table:number-columns-repeated="16378" table:style-name="ce52"/>
        </table:table-row>
        <table:table-row table:style-name="ro1">
          <table:table-cell office:value-type="string" table:style-name="ce56">
            <text:p>新北市慈惠 庇護工場</text:p>
          </table:table-cell>
          <table:table-cell office:value-type="string" table:style-name="ce15">
            <text:p>02-22980200</text:p>
          </table:table-cell>
          <table:table-cell office:value-type="string" table:style-name="ce44">
            <text:p>http://ptp.sfaa.gov.tw/store/cihhuei/</text:p>
          </table:table-cell>
          <table:table-cell office:value-type="string" table:style-name="ce15">
            <text:p>248新北市五股區五股工業區五權路7巷2號</text:p>
          </table:table-cell>
          <table:table-cell office:value-type="string" table:style-name="ce15">
            <text:p>服務對象◎設籍新北市並實際居住且領有身心障礙手冊，年滿十五歲以上，具有工作意願而工作能力不足之身心障礙者50名。提供身心障礙庇護性就業服務，協助身心障礙者個人及家庭，針對職場工作技能、工作態度調適、群體生活適應等，與身心障礙者家庭共同努力，並針對庇護性就業者個別能力不同，予以適切之職業轉銜服務，以達成適才適用，肯定及提升家庭和個人自我成就。</text:p>
            <text:p>◎具有新北市勞工職業輔導評量中心職評報告，職評報告結果評估適合進入庇護工場工作者。</text:p>
          </table:table-cell>
          <table:table-cell office:value-type="string" table:style-name="ce56">
            <text:p>印刷設計製作（名片、DM、卡片、海報、商品標籤、貼紙、書籍、手冊、信封）、代工包裝</text:p>
          </table:table-cell>
          <table:table-cell table:number-columns-repeated="16378" table:style-name="ce52"/>
        </table:table-row>
        <table:table-row table:style-name="ro1">
          <table:table-cell office:value-type="string" table:style-name="ce56">
            <text:p>新北市樂扶 庇護工場</text:p>
          </table:table-cell>
          <table:table-cell office:value-type="string" table:style-name="ce15">
            <text:p>(02)2972-2000、2972-6678</text:p>
            <text:p>(02)2972-6667、2976-7890</text:p>
          </table:table-cell>
          <table:table-cell office:value-type="string" table:style-name="ce44">
            <text:p><text:a xlink:href="http://www.tplove.org/">http://www.tplove.org/</text:a></text:p>
          </table:table-cell>
          <table:table-cell office:value-type="string" table:style-name="ce15">
            <text:p>新北市三重區成功路41巷24弄5號</text:p>
          </table:table-cell>
          <table:table-cell office:value-type="string" table:style-name="ce15">
            <text:p>上午08:30~下午05:30，週六、週日休息●創造庇護就業機會、塑造良好就業環境、增加庇護工作能力</text:p>
            <text:p>●幫助庇護性就業者，學習工作、樂在工作</text:p>
            <text:p>●協助身心障礙者開發職能，創造一般職場就業及自立機會</text:p>
          </table:table-cell>
          <table:table-cell office:value-type="string" table:style-name="ce56">
            <text:p>印章、獎盃、清潔工作、代工包裝</text:p>
          </table:table-cell>
          <table:table-cell table:number-columns-repeated="16378" table:style-name="ce52"/>
        </table:table-row>
        <table:table-row table:style-name="ro1">
          <table:table-cell office:value-type="string" table:style-name="ce56">
            <text:p>新北市喜憨兒 土城餐坊</text:p>
          </table:table-cell>
          <table:table-cell office:value-type="string" table:style-name="ce15">
            <text:p>02-82629886</text:p>
          </table:table-cell>
          <table:table-cell office:value-type="string" table:style-name="ce44">
            <text:p><text:a xlink:href="http://ptp.sfaa.gov.tw/store/careus33/">http://ptp.sfaa.gov.tw/store/careus33/</text:a></text:p>
          </table:table-cell>
          <table:table-cell office:value-type="string" table:style-name="ce15">
            <text:p><text:a xlink:href="https://www.bing.com/maps/default.aspx?v=2&amp;pc=FACEBK&amp;mid=8100&amp;rtp=adr.%7Epos.24.986511996906_121.44922806918_%E6%96%B0%E5%8C%97%E5%B8%82%E5%96%9C%E6%86%A8%E5%85%92%E5%9C%9F%E5%9F%8E%E9%A4%90%E5%9D%8A_%E5%9C%9F%E5%9F%8E%E5%8D%80%E8%A3%95%E7%94%9F%E8%B7%AF21%E5%B7%B76%E5%BC%8433%E8%99%9F1%E6%A8%93%2C+Taipei%2C+Taiwan&amp;cp=24.986511996906%7E121.44922806918&amp;lvl=16&amp;sty=r&amp;rtop=0%7E0%7E0%7E&amp;mode=D&amp;FORM=FBKPL1&amp;mkt=en-US">236土城區裕生路21巷6弄33號1樓</text:a></text:p>
          </table:table-cell>
          <table:table-cell office:value-type="string" table:style-name="ce15">
            <text:p>◎服務對象1.15歲至65歲，領有身心障礙手冊者，具有工作能力及工作意願之身心障礙者。</text:p>
            <text:p>2.戶籍地或實際居住地點位於臺北縣市者為主要服務對象。◎服務對象說明1.工作訓練：</text:p>
            <text:p>我們聘有專業的社工人員、就業服務員及職場輔導員，提供社會福利系統的支持。我們也設有開放互動的庇護性職場，如喜憨兒烘焙屋/餐廳，讓心智障礙者接受做中學，學中做」的訓練模式，以提昇憨兒就業競爭條件。</text:p>
            <text:p>2.社區化就業服務：</text:p>
            <text:p>社區化就業服務就是透過我們的服務讓心智障礙者能夠跟你我一樣，可以每天到一般職場工作。</text:p>
            <text:p>3.喜憨兒俱樂部：</text:p>
            <text:p>我們也為憨兒規劃了許多定期與不定期的成長課程與休閒活動，讓他們在工作之餘，獲得身心調適，有機會體驗不同類型的休閒活動，擴大生活經驗，進而學習安排生活，與你我一樣，追求工作與休閒平衡的滿足。</text:p>
          </table:table-cell>
          <table:table-cell office:value-type="string" table:style-name="ce56">
            <text:p>西式餐飲、蛋糕餅乾</text:p>
          </table:table-cell>
          <table:table-cell table:number-columns-repeated="16378" table:style-name="ce52"/>
        </table:table-row>
        <table:table-row table:style-name="ro1">
          <table:table-cell office:value-type="string" table:style-name="ce56">
            <text:p>新北市喜憨兒 庇護工場</text:p>
          </table:table-cell>
          <table:table-cell office:value-type="string" table:style-name="ce15">
            <text:p>02-8221767</text:p>
          </table:table-cell>
          <table:table-cell office:value-type="string" table:style-name="ce44">
            <text:p><text:a xlink:href="http://ptp.sfaa.gov.tw/store/99449868/">http://ptp.sfaa.gov.tw/store/99449868/</text:a></text:p>
          </table:table-cell>
          <table:table-cell office:value-type="string" table:style-name="ce15">
            <text:p>235新北市中和區民享街4號E棟4樓</text:p>
          </table:table-cell>
          <table:table-cell office:value-type="string" table:style-name="ce15">
            <text:p>服務對象：年滿16歲以上，設藉於台北縣市，具生活自理能力之心智障礙青年。服務對象說明：喜憨兒烘焙屋(工作訓練)、就業服務</text:p>
          </table:table-cell>
          <table:table-cell office:value-type="string" table:style-name="ce56">
            <text:p>西點麵包烘焙</text:p>
          </table:table-cell>
          <table:table-cell table:number-columns-repeated="16378" table:style-name="ce52"/>
        </table:table-row>
        <table:table-row table:style-name="ro1">
          <table:table-cell office:value-type="string" table:style-name="ce56">
            <text:p>新北市慈育 庇護工場</text:p>
          </table:table-cell>
          <table:table-cell office:value-type="string" table:style-name="ce15">
            <text:p>(02)2299-2212</text:p>
          </table:table-cell>
          <table:table-cell office:value-type="string" table:style-name="ce44">
            <text:p><text:a xlink:href="http://www.ycswf.org.tw/foundation/taipei_country_02.php">http://www.ycswf.org.tw/foundation/taipei_country_02.php</text:a></text:p>
          </table:table-cell>
          <table:table-cell office:value-type="string" table:style-name="ce15">
            <text:p>新北市五股工業區五權路7巷6號之1</text:p>
          </table:table-cell>
          <table:table-cell office:value-type="string" table:style-name="ce15">
            <text:p>服務內容一.工作技能訓練：</text:p>
            <text:p>以個別化職業能力強化計劃為基準，並透過工作分析，訓練其烘焙製作相關能力。</text:p>
            <text:p>二.社會技能訓練：</text:p>
            <text:p>包括職前準備-基本閱讀及數學能力、金錢概念、時間觀念、安全常識、兩性關係等與職業適應、認識工具及操作、生活教育、工作檢核等，以建立良好的工作習慣與工作態度。</text:p>
          </table:table-cell>
          <table:table-cell office:value-type="string" table:style-name="ce56">
            <text:p>西點麵包烘焙</text:p>
          </table:table-cell>
          <table:table-cell table:number-columns-repeated="16378" table:style-name="ce52"/>
        </table:table-row>
        <table:table-row table:style-name="ro1">
          <table:table-cell office:value-type="string" table:style-name="ce56">
            <text:p>新北市慈佑 庇護工場</text:p>
          </table:table-cell>
          <table:table-cell office:value-type="string" table:style-name="ce15">
            <text:p>02-22900905</text:p>
          </table:table-cell>
          <table:table-cell office:value-type="string" table:style-name="ce44">
            <text:p><text:a xlink:href="http://ptp.sfaa.gov.tw/store/syinluwk/">http://ptp.sfaa.gov.tw/store/syinluwk/</text:a></text:p>
          </table:table-cell>
          <table:table-cell office:value-type="string" table:style-name="ce15">
            <text:p>248新北市五股區五權路7巷10號1,2樓</text:p>
          </table:table-cell>
          <table:table-cell office:value-type="string" table:style-name="ce15">
            <text:p>本工場係為洗衣工場，設立於新北市五股工業區，分階段提供50名身心障礙個案「洗衣職種」之職業訓練及就業輔導，為身心障礙個案開拓新職種職業技能培養及就業機會，來提昇獨立生活之能力，並建立自信、自我肯定及成就感；並配合政府政策，振興傳統產業，創造人力資源與業務配合的契機。</text:p>
          </table:table-cell>
          <table:table-cell office:value-type="string" table:style-name="ce56">
            <text:p>手工精油香皂、洗衣服務、清潔用品零售</text:p>
          </table:table-cell>
          <table:table-cell table:number-columns-repeated="16378" table:style-name="ce52"/>
        </table:table-row>
        <table:table-row table:style-name="ro1">
          <table:table-cell office:value-type="string" table:style-name="ce56">
            <text:p>新北市慈佑 市府門市</text:p>
          </table:table-cell>
          <table:table-cell office:value-type="string" table:style-name="ce15">
            <text:p>02-2962-4866</text:p>
          </table:table-cell>
          <table:table-cell office:value-type="string" table:style-name="ce44">
            <text:p><text:a xlink:href="http://www.labor.ntpc.gov.tw/_file/1075/SG/20251/D.html">http://www.labor.ntpc.gov.tw/_file/1075/SG/20251/D.html</text:a></text:p>
          </table:table-cell>
          <table:table-cell office:value-type="string" table:style-name="ce15">
            <text:p>板橋區中山路1段161號B1東側</text:p>
          </table:table-cell>
          <table:table-cell office:value-type="string" table:style-name="ce15">
            <text:p>◎服務對象：（一）年滿15歲以上，設籍或居住於本市，且具備身心障礙手冊或證明。</text:p>
            <text:p>（二）經職業輔導評量結果為「適合庇護性就業」者。</text:p>
            <text:p>（三）由職業重建個案管理員視身心障礙者之就業能力、居住地點及其職業偏好等條件，評估適切且尚有職缺之庇護工場協助推介就業。</text:p>
          </table:table-cell>
          <table:table-cell office:value-type="string" table:style-name="ce56">
            <text:p>洗衣服務、清潔用品零售</text:p>
          </table:table-cell>
          <table:table-cell table:number-columns-repeated="16378" table:style-name="ce52"/>
        </table:table-row>
        <table:table-row table:style-name="ro1">
          <table:table-cell office:value-type="string" table:style-name="ce56">
            <text:p>新北市大安 庇護農場</text:p>
          </table:table-cell>
          <table:table-cell office:value-type="string" table:style-name="ce15">
            <text:p>02-26852017</text:p>
          </table:table-cell>
          <table:table-cell office:value-type="string" table:style-name="ce44">
            <text:p><text:a xlink:href="http://ptp.sfaa.gov.tw/store/DaanFarm/">http://ptp.sfaa.gov.tw/store/DaanFarm/</text:a></text:p>
          </table:table-cell>
          <table:table-cell office:value-type="string" table:style-name="ce15">
            <text:p>238新北市樹林區備內街69之1號</text:p>
          </table:table-cell>
          <table:table-cell office:value-type="string" table:style-name="ce15">
            <text:p>◎服務對象*戶籍或居住在新北市，領有身心障礙手冊/證明。</text:p>
            <text:p>*15歲以上，無學生身份。</text:p>
            <text:p>*新北市職業重建中心輔導評量評估適合庇護性就業者。◎服務對象說明*學校、公部門、公司企業、園遊會義賣</text:p>
            <text:p>*婚喪喜慶送禮植栽</text:p>
            <text:p>*庭園設計規劃施工</text:p>
            <text:p>*綠美化盆栽販售、租賃</text:p>
            <text:p>*農場參訪教學</text:p>
            <text:p>*園藝資材(培養土、肥料、盆器等)</text:p>
            <text:p>*園藝DIY體驗</text:p>
          </table:table-cell>
          <table:table-cell office:value-type="string" table:style-name="ce56">
            <text:p>盆栽、花草種植、有機肥、送禮花束、畢業胸花、庭園造景</text:p>
          </table:table-cell>
          <table:table-cell table:number-columns-repeated="16378" table:style-name="ce52"/>
        </table:table-row>
        <table:table-row table:style-name="ro1">
          <table:table-cell office:value-type="string" table:style-name="ce56">
            <text:p>新北市糕菲 膳工坊</text:p>
          </table:table-cell>
          <table:table-cell office:value-type="string" table:style-name="ce15">
            <text:p>02-89674912</text:p>
          </table:table-cell>
          <table:table-cell office:value-type="string" table:style-name="ce44">
            <text:p><text:a xlink:href="https://www.facebook.com/gofecafe/info">https://www.facebook.com/gofecafe/info</text:a></text:p>
          </table:table-cell>
          <table:table-cell office:value-type="string" table:style-name="ce15">
            <text:p>新北市土城區廣興街71號</text:p>
          </table:table-cell>
          <table:table-cell office:value-type="string" table:style-name="ce15">
            <text:p>時間：週二~週六(11:00~19:30)協助身心障礙者從事店面經營，幫助身心障礙者從店面經營中得到工作的付出、學習、成長，回歸主流成為有活力的生產者；另一方面透過蛋糕對個人、對家庭、對成長的意義，推展家社會的概念，幫助、鼓勵大夥兒一起吃生日蛋糕，共同感受生之歌的喜悅。</text:p>
          </table:table-cell>
          <table:table-cell office:value-type="string" table:style-name="ce56">
            <text:p>1.簡餐、下午茶</text:p>
            <text:p>2.咖啡、果汁</text:p>
            <text:p>3.生日蛋糕訂購</text:p>
            <text:p>4.團購餐盒</text:p>
            <text:p>5.便當訂購</text:p>
          </table:table-cell>
          <table:table-cell table:number-columns-repeated="16378" table:style-name="ce52"/>
        </table:table-row>
        <table:table-row table:style-name="ro1">
          <table:table-cell office:value-type="string" table:style-name="ce56">
            <text:p>新北市維凱創意印刷庇護工場</text:p>
          </table:table-cell>
          <table:table-cell office:value-type="string" table:style-name="ce15">
            <text:p>02-82266239</text:p>
          </table:table-cell>
          <table:table-cell office:value-type="string" table:style-name="ce44">
            <text:p><text:a xlink:href="http://ptp.sfaa.gov.tw/store/gmpda/">http://ptp.sfaa.gov.tw/store/gmpda/</text:a></text:p>
          </table:table-cell>
          <table:table-cell office:value-type="string" table:style-name="ce15">
            <text:p>235新北市中和區新民街112號5樓之3</text:p>
          </table:table-cell>
          <table:table-cell office:value-type="string" table:style-name="ce15">
            <text:p>服務對象：領有身心障礙手冊不限障別滿16歲經職業評量合格者讓中重度身心障礙人士有職業訓練的場所，經過庇護工場的訓練進而能培養其進入職場能力及觀念</text:p>
          </table:table-cell>
          <table:table-cell office:value-type="string" table:style-name="ce56">
            <text:p>設計、印刷、代工</text:p>
          </table:table-cell>
          <table:table-cell table:number-columns-repeated="16378" table:style-name="ce52"/>
        </table:table-row>
        <table:table-row table:style-name="ro1">
          <table:table-cell office:value-type="string" table:style-name="ce56">
            <text:p>新北市幸福小站庇護商店</text:p>
          </table:table-cell>
          <table:table-cell office:value-type="float" office:value="226104918" table:style-name="ce15">
            <text:p>226104918</text:p>
          </table:table-cell>
          <table:table-cell office:value-type="string" table:style-name="ce44">
            <text:p>https://www.facebook.com/pages/%E6%96%B0%E5%8C%97%E5%B8%82%E5%B9%B8%E7%A6%8F%E5%B0%8F%E7%AB%99%E5%BA%87%E8%AD%B7%E5%95%86%E5%BA%97/378735385526322</text:p>
          </table:table-cell>
          <table:table-cell office:value-type="string" table:style-name="ce15">
            <text:p><text:a xlink:href="https://www.bing.com/maps/default.aspx?v=2&amp;pc=FACEBK&amp;mid=8100&amp;where1=%E6%96%B0%E5%8C%97%E5%B8%82%E5%85%AB%E9%87%8C%E5%8D%80%E8%8F%AF%E5%AF%8C%E5%B1%B133%E8%99%9F&amp;FORM=FBKPL0&amp;name=%E6%96%B0%E5%8C%97%E5%B8%82%E5%B9%B8%E7%A6%8F%E5%B0%8F%E7%AB%99%E5%BA%87%E8%AD%B7%E5%95%86%E5%BA%97&amp;mkt=en-US">新北市八里區華富山33號</text:a></text:p>
          </table:table-cell>
          <table:table-cell office:value-type="string" table:style-name="ce15">
            <text:p>幸福小站庇護商店名稱來自於身障者的靈感，「他們認為店裡的商品樣樣俱全，可在此把想要買的商品一次買齊，是件很幸福的事。」另外鄭院長也認為，與其把商店委託給別人經營，「不如僱用身障者來經營」，而且身障者有機會透過復健和職前訓練，培養獨立自主的工作態度，進而順利回歸社會、迎接自己的「幸福」人生。</text:p>
          </table:table-cell>
          <table:table-cell office:value-type="string" table:style-name="ce56">
            <text:p>販售病友的復健商品、花布包、陶藝品、手工香皂及柚子醬</text:p>
          </table:table-cell>
          <table:table-cell table:number-columns-repeated="16378" table:style-name="ce52"/>
        </table:table-row>
        <table:table-row table:style-name="ro1">
          <table:table-cell office:value-type="string" table:style-name="ce64">
            <text:p>新北市史凱碧 便利商店</text:p>
          </table:table-cell>
          <table:table-cell office:value-type="string" table:style-name="ce64">
            <text:p>02-2694-8906</text:p>
          </table:table-cell>
          <table:table-cell office:value-type="string" table:style-name="ce22">
            <text:p><text:a xlink:href="http://www.labor.ntpc.gov.tw/_file/1075/SG/20251/D.html">http://www.labor.ntpc.gov.tw/_file/1075/SG/20251/D.html</text:a></text:p>
          </table:table-cell>
          <table:table-cell office:value-type="string" table:style-name="ce64">
            <text:p>新北市汐止區福德二路81之1號</text:p>
          </table:table-cell>
          <table:table-cell office:value-type="string" table:style-name="ce64">
            <text:p>具備及完成以下三項條件及步驟：</text:p>
            <text:p>（一）年滿15歲以上，設籍或居住於本市，且具備身心障礙手冊或證明。</text:p>
            <text:p>（二）經職業輔導評量結果為「適合庇護性就業」者。</text:p>
            <text:p>（三）由職業重建個案管理員視身心障礙者之就業能力、居住地點及其職業偏好等條件，評估適切且尚有職缺之庇護工場協助推介就業。</text:p>
          </table:table-cell>
          <table:table-cell office:value-type="string" table:style-name="ce64">
            <text:p>提供速食品、飲料、日常用品等便利性商品及以滿足顧客即刻所需之服務性商品</text:p>
          </table:table-cell>
          <table:table-cell table:number-columns-repeated="16378" table:style-name="ce52"/>
        </table:table-row>
        <table:table-row table:style-name="ro1">
          <table:table-cell office:value-type="string" table:style-name="ce64">
            <text:p>新北市阿波羅身心障礙者庇護工場</text:p>
          </table:table-cell>
          <table:table-cell office:value-type="string" table:style-name="ce64">
            <text:p>02-26958058</text:p>
          </table:table-cell>
          <table:table-cell office:value-type="string" table:style-name="ce22">
            <text:p><text:a xlink:href="http://ptp.sfaa.gov.tw/store/apro/">http://ptp.sfaa.gov.tw/store/apro/</text:a></text:p>
          </table:table-cell>
          <table:table-cell office:value-type="string" table:style-name="ce74">
            <text:p>221新北市汐止區原興路58號</text:p>
          </table:table-cell>
          <table:table-cell office:value-type="string" table:style-name="ce64">
            <text:p>新北市阿波羅身心障礙者庇護工場將朝向歐美等國已成就的市場生態努力，除了環保議題的主張，讓可勝任工作的身心障礙者朋友化身為環保天使走入社區，學得一技之長貢獻社會。</text:p>
            <text:p>逐步擴及全國行政各轄區，令採用環保標章產品，落實綠色採購形成一股社會潮流。除增加社會就業人口數，更讓台灣趕上歐美等先進國家，有著踏實注重環保的國家形象。</text:p>
          </table:table-cell>
          <table:table-cell office:value-type="string" table:style-name="ce64">
            <text:p>數位輸出代客服務、辦公室事務機器維修與週邊設備及耗材回收服務、環保標章辦公室產品與數位輸出耗材包裝及零售</text:p>
          </table:table-cell>
          <table:table-cell table:number-columns-repeated="16378" table:style-name="ce52"/>
        </table:table-row>
        <table:table-row table:style-name="ro1">
          <table:table-cell office:value-type="string" table:style-name="ce64">
            <text:p>中華民國唐氏症基金會-天生我才新莊站</text:p>
          </table:table-cell>
          <table:table-cell office:value-type="string" table:style-name="ce64">
            <text:p>電話(02)8992-2131傳真8992-2130</text:p>
          </table:table-cell>
          <table:table-cell table:style-name="ce22"/>
          <table:table-cell office:value-type="string" table:style-name="ce64">
            <text:p>新北市新莊區中港路172號3樓(中港第一活動中心)</text:p>
          </table:table-cell>
          <table:table-cell office:value-type="string" table:style-name="ce64">
            <text:p>服務對象：</text:p>
            <text:p>(1)設籍新北市領有身心障礙手冊，十五歲以上心智障礙者，且未同時安置社</text:p>
            <text:p>會福利機構.精神醫療復健機構者。</text:p>
            <text:p>(2)個人有意願且經評估能每日持續作業四小時以上，每周20小時以上。</text:p>
            <text:p>(3)具生活自理與交通能力者。</text:p>
            <text:p>2.服務時間：星期一至五，上午八點至下午五點。</text:p>
            <text:p>3.訓練費用：每月三千元(午餐自理)</text:p>
            <text:p/>
          </table:table-cell>
          <table:table-cell table:style-name="ce64"/>
          <table:table-cell table:number-columns-repeated="16378"/>
        </table:table-row>
        <table:table-row table:number-rows-repeated="4" table:style-name="ro1">
          <table:table-cell table:number-columns-repeated="5" table:style-name="ce39"/>
          <table:table-cell table:number-columns-repeated="16379" table:style-name="ce10"/>
        </table:table-row>
        <table:table-row table:number-rows-repeated="1048549" table:style-name="ro1">
          <table:table-cell table:number-columns-repeated="16384"/>
        </table:table-row>
      </table:table>
      <table:table table:name="醫療資源" table:style-name="ta2">
        <table:table-column table:style-name="co27" table:default-cell-style-name="ce10"/>
        <table:table-column table:style-name="co28" table:default-cell-style-name="ce10"/>
        <table:table-column table:style-name="co29" table:default-cell-style-name="ce10"/>
        <table:table-column table:style-name="co30" table:default-cell-style-name="ce10"/>
        <table:table-column table:style-name="co31" table:default-cell-style-name="ce10"/>
        <table:table-column table:style-name="co6" table:number-columns-repeated="16379" table:default-cell-style-name="ce10"/>
        <table:table-row table:style-name="ro1">
          <table:table-cell office:value-type="string" table:style-name="ce57">
            <text:p>單位名稱</text:p>
          </table:table-cell>
          <table:table-cell office:value-type="string" table:style-name="ce57">
            <text:p>連絡電話</text:p>
          </table:table-cell>
          <table:table-cell office:value-type="string" table:style-name="ce57">
            <text:p>網址</text:p>
          </table:table-cell>
          <table:table-cell office:value-type="string" table:style-name="ce57">
            <text:p>地址</text:p>
          </table:table-cell>
          <table:table-cell office:value-type="string" table:style-name="ce57">
            <text:p>服務內容</text:p>
            <text:p>(含時間及服務項目)</text:p>
          </table:table-cell>
          <table:table-cell table:number-columns-repeated="16379" table:style-name="ce39"/>
        </table:table-row>
        <table:table-row table:style-name="ro1">
          <table:table-cell office:value-type="string" table:style-name="ce18">
            <text:p>永和復康醫院</text:p>
          </table:table-cell>
          <table:table-cell office:value-type="string" table:style-name="ce19">
            <text:p>(02)2924-0925(02)7728-8070</text:p>
          </table:table-cell>
          <table:table-cell office:value-type="string" table:style-name="ce50">
            <text:p><text:a xlink:href="http://www.fuconhosp.com.tw/index.aspx">http://www.fuconhosp.com.tw/index.aspx</text:a></text:p>
          </table:table-cell>
          <table:table-cell office:value-type="string" table:style-name="ce18">
            <text:p>新北市永和區中和路575號</text:p>
          </table:table-cell>
          <table:table-cell office:value-type="string" table:style-name="ce34">
            <text:p>門診時間</text:p>
            <text:p>◆上午08:00~12:00中午12:00~14:00下午14:00~18:00晚上18:00~22:00</text:p>
            <text:p>復健門診時間</text:p>
            <text:p>◆星期一至星期六08:30-22:00星期日、例假日08:30-12:00</text:p>
            <text:p>職能治療組</text:p>
            <text:p>兒童復健治療：腦性麻痺、注意力不集中、過動、自閉症、發展遲緩、染色體異常、情緒障礙、感覺統合障礙、學習障礙。</text:p>
            <text:p>物理治療組</text:p>
            <text:p>兒童物理治療：腦性麻痺、染色體異常、發展遲緩、內外八、斜頸、臂神經叢受損、體適能、脊椎側彎等。</text:p>
            <text:p>語言治療組</text:p>
            <text:p>兒童語言治療：構音異常、語言發展遲緩、聽能復健、嗓音治療、語暢治療、語言表達與理解等。</text:p>
            <text:p/>
          </table:table-cell>
          <table:table-cell table:number-columns-repeated="16379" table:style-name="ce52"/>
        </table:table-row>
        <table:table-row table:style-name="ro1">
          <table:table-cell office:value-type="string" table:style-name="ce34">
            <text:p>台北市聯合醫院松德院區兒童青少年精神科</text:p>
          </table:table-cell>
          <table:table-cell office:value-type="string" table:style-name="ce34">
            <text:p>02-2726-3141</text:p>
          </table:table-cell>
          <table:table-cell office:value-type="string" table:style-name="ce50">
            <text:p>http://www.tpech.gov.tw/lp.asp?ctNode=14167&amp;CtUnit=8312&amp;BaseDSD=7&amp;mp=109201</text:p>
          </table:table-cell>
          <table:table-cell office:value-type="string" table:style-name="ce18">
            <text:p>臺北市信義區松德路309號</text:p>
          </table:table-cell>
          <table:table-cell office:value-type="string" table:style-name="ce34">
            <text:p>1.兒童及少年精神疾患門診2.兒童及少年精神醫療諮詢3.身心鑑定4.自費心理諮商5.六合學園6.24小時急診7.精神科急性病房8.社區緊急醫療</text:p>
          </table:table-cell>
          <table:table-cell table:number-columns-repeated="16379"/>
        </table:table-row>
        <table:table-row table:style-name="ro1">
          <table:table-cell office:value-type="string" table:style-name="ce34">
            <text:p>台北市聯合醫院仁愛院區青少年身心門診</text:p>
          </table:table-cell>
          <table:table-cell office:value-type="string" table:style-name="ce34">
            <text:p>02-2709-3600</text:p>
          </table:table-cell>
          <table:table-cell office:value-type="string" table:style-name="ce50">
            <text:p>http://www.tpech.gov.tw/ct.asp?xItem=665670&amp;CtNode=14508&amp;mp=109151</text:p>
          </table:table-cell>
          <table:table-cell office:value-type="string" table:style-name="ce18">
            <text:p>臺北市大安區仁愛路四段10號</text:p>
          </table:table-cell>
          <table:table-cell office:value-type="string" table:style-name="ce34">
            <text:p>1.兒童及少年精神疾患門診2.兒童及少年精神醫療諮詢3.身心鑑定4.自費心理諮商5.情緒障礙兒家長支持團體6.亞斯柏格兒童團體</text:p>
          </table:table-cell>
          <table:table-cell table:number-columns-repeated="16379"/>
        </table:table-row>
        <table:table-row table:style-name="ro1">
          <table:table-cell office:value-type="string" table:style-name="ce34">
            <text:p>台大兒童醫療大樓兒童心理衛生中心</text:p>
          </table:table-cell>
          <table:table-cell office:value-type="string" table:style-name="ce34">
            <text:p>02-2356-2996</text:p>
          </table:table-cell>
          <table:table-cell office:value-type="string" table:style-name="ce50">
            <text:p>http://www.ntuh.gov.tw/psy/introduce/child/default.aspx</text:p>
          </table:table-cell>
          <table:table-cell office:value-type="string" table:style-name="ce19">
            <text:p>台北市中山南路八號</text:p>
          </table:table-cell>
          <table:table-cell office:value-type="string" table:style-name="ce34">
            <text:p>1.兒童及少年心理衛生門診2.精神鑑定業務3.兒童日間留院服務4.兒童青少年全日住院服務</text:p>
          </table:table-cell>
          <table:table-cell table:number-columns-repeated="16379"/>
        </table:table-row>
        <table:table-row table:style-name="ro1">
          <table:table-cell office:value-type="string" table:style-name="ce35">
            <text:p>榮總兒童青少年心理精神科</text:p>
          </table:table-cell>
          <table:table-cell office:value-type="string" table:style-name="ce34">
            <text:p>02-28732151</text:p>
          </table:table-cell>
          <table:table-cell office:value-type="string" table:style-name="ce50">
            <text:p>http://homepage.vghtpe.gov.tw/~psy/youth.html</text:p>
          </table:table-cell>
          <table:table-cell office:value-type="string" table:style-name="ce18">
            <text:p>台北市石牌路二段201號</text:p>
          </table:table-cell>
          <table:table-cell office:value-type="string" table:style-name="ce34">
            <text:p>1.兒童及少年心理衛生門診2.發展遲緩兒童聯合門診3.精神科急性病房4.青少年日間病房(向日葵學園)5.門診治療團體6.社區及學校兒童青少年精神醫療諮詢</text:p>
          </table:table-cell>
          <table:table-cell table:number-columns-repeated="16379"/>
        </table:table-row>
        <table:table-row table:style-name="ro1">
          <table:table-cell office:value-type="string" table:style-name="ce35">
            <text:p>馬偕醫院</text:p>
          </table:table-cell>
          <table:table-cell office:value-type="string" table:style-name="ce24">
            <text:p>(02)2381-9577</text:p>
          </table:table-cell>
          <table:table-cell office:value-type="string" table:style-name="ce50">
            <text:p>http://www.mmh.org.tw/taitam/psych/psych01.asp</text:p>
          </table:table-cell>
          <table:table-cell office:value-type="string" table:style-name="ce18">
            <text:p>台北市中山北路一段2號7樓之8</text:p>
          </table:table-cell>
          <table:table-cell office:value-type="string" table:style-name="ce34">
            <text:p>1.兒童及少年精神門診2.兒童及少年精神醫療諮詢3.身心鑑定4.自費心理諮商</text:p>
          </table:table-cell>
          <table:table-cell table:number-columns-repeated="16379"/>
        </table:table-row>
        <table:table-row table:style-name="ro1">
          <table:table-cell office:value-type="string" table:style-name="ce24">
            <text:p>肯愛社會服務協會</text:p>
          </table:table-cell>
          <table:table-cell office:value-type="string" table:style-name="ce34">
            <text:p>02-6617-1885溫心專線2789-3381</text:p>
          </table:table-cell>
          <table:table-cell office:value-type="string" table:style-name="ce50">
            <text:p>http://www.canlove.org.tw/main.asp</text:p>
          </table:table-cell>
          <table:table-cell office:value-type="string" table:style-name="ce19">
            <text:p>台北市115南港區忠孝東路六段484號B1</text:p>
          </table:table-cell>
          <table:table-cell office:value-type="string" table:style-name="ce34">
            <text:p>1.弱勢兒童經濟服務2.成人會心團體3.溫心專線</text:p>
          </table:table-cell>
          <table:table-cell table:number-columns-repeated="16379"/>
        </table:table-row>
        <table:table-row table:style-name="ro1">
          <table:table-cell office:value-type="string" table:style-name="ce24">
            <text:p>內政部男性關懷專線</text:p>
          </table:table-cell>
          <table:table-cell office:value-type="string" table:style-name="ce24">
            <text:p>0800-013-999</text:p>
          </table:table-cell>
          <table:table-cell office:value-type="string" table:style-name="ce50">
            <text:p><text:a xlink:href="http://www.tcreading.org.tw/index.php?option=com_content&amp;view=article&amp;id=76:2009-05-06-16-07-31&amp;catid=45:2009-05-06-16-05-50&amp;Itemid=88">http://www.tcreading.org.tw/index.php?option=com_content&amp;view=article&amp;id=76:2009-05-06-16-07-31&amp;catid=45:2009-05-06-16-05-50&amp;Itemid=88</text:a></text:p>
          </table:table-cell>
          <table:table-cell office:value-type="string" table:style-name="ce18">
            <text:p>10055台北市中正區徐州路5號</text:p>
          </table:table-cell>
          <table:table-cell office:value-type="string" table:style-name="ce34">
            <text:p>服務時間：每週一至週日上午九點至晚上十點◎提供男性面對家庭問題時之諮詢與輔導，包括「夫妻關係」、「親子教養」以及其他親屬之相處與溝通障礙，或因前述現象引發之家庭暴力事件等狀況。</text:p>
            <text:p>◎家庭暴力相關法律說明。</text:p>
            <text:p>◎家庭暴力問題諮詢轉介服務。</text:p>
          </table:table-cell>
          <table:table-cell table:number-columns-repeated="16379"/>
        </table:table-row>
        <table:table-row table:style-name="ro1">
          <table:table-cell office:value-type="string" table:style-name="ce35">
            <text:p>台北市社區心理衛生中心</text:p>
          </table:table-cell>
          <table:table-cell office:value-type="string" table:style-name="ce34">
            <text:p>02-3393-7885</text:p>
          </table:table-cell>
          <table:table-cell office:value-type="string" table:style-name="ce50">
            <text:p>http://mental.health.gov.tw/WebForm/External/TPHAboutUS.aspx?Type=01</text:p>
          </table:table-cell>
          <table:table-cell office:value-type="string" table:style-name="ce18">
            <text:p>11008臺北市信義區市府路1號</text:p>
          </table:table-cell>
          <table:table-cell office:value-type="string" table:style-name="ce34">
            <text:p>1.心理健康資訊索取2.心理衛生資訊網站3.心理衛生諮詢服務4.心理健康宣導活動5.社區心理衛生教育課程6.心理健康成長團體7.心理危機輔導服務8.附設心理健康門診</text:p>
          </table:table-cell>
          <table:table-cell table:number-columns-repeated="16379"/>
        </table:table-row>
        <table:table-row table:style-name="ro1">
          <table:table-cell office:value-type="string" table:style-name="ce35">
            <text:p>馬偕協談中心(平安線)</text:p>
          </table:table-cell>
          <table:table-cell office:value-type="string" table:style-name="ce34">
            <text:p>02-2531-050502-2531-8595平安線電話：2531-0505；2531-8595</text:p>
          </table:table-cell>
          <table:table-cell office:value-type="string" table:style-name="ce50">
            <text:p>http://www.mmh.org.tw/taitam/priest_dep/priest_dep09.asp</text:p>
          </table:table-cell>
          <table:table-cell office:value-type="string" table:style-name="ce19">
            <text:p>台北院區(10449)台北市中山區中山北路二段92號淡水院區(25160)新北市淡水區民生里民生路45號</text:p>
          </table:table-cell>
          <table:table-cell office:value-type="string" table:style-name="ce34">
            <text:p>1.心理諮商2.心理衡鑑3.心理衛生推廣4.團體諮商5.電話協談</text:p>
          </table:table-cell>
          <table:table-cell table:number-columns-repeated="16379"/>
        </table:table-row>
        <table:table-row table:style-name="ro1">
          <table:table-cell office:value-type="string" table:style-name="ce35">
            <text:p>宇宙光全人關懷機構</text:p>
          </table:table-cell>
          <table:table-cell office:value-type="string" table:style-name="ce34">
            <text:p>行政專線：02-2363-2107電話協談專線：02-2369-2696預約諮商專線02-2362-7278</text:p>
          </table:table-cell>
          <table:table-cell office:value-type="string" table:style-name="ce50">
            <text:p>http://www.cosmiccare.org/spirit/Introduce-1.asp</text:p>
          </table:table-cell>
          <table:table-cell office:value-type="string" table:style-name="ce18">
            <text:p>10662台北市和平東路二段24號8樓</text:p>
          </table:table-cell>
          <table:table-cell office:value-type="string" table:style-name="ce34">
            <text:p>1.個別、婚姻、家族輔導與諮商2.兒童心理衡鑑3.兒童遊戲治療</text:p>
          </table:table-cell>
          <table:table-cell table:number-columns-repeated="16379"/>
        </table:table-row>
        <table:table-row table:style-name="ro1">
          <table:table-cell office:value-type="string" table:style-name="ce35">
            <text:p>台北市佛教觀音線協會</text:p>
          </table:table-cell>
          <table:table-cell office:value-type="string" table:style-name="ce24">
            <text:p>02-2768-7733</text:p>
          </table:table-cell>
          <table:table-cell office:value-type="string" table:style-name="ce50">
            <text:p><text:a xlink:href="http://www.kuanyin-line.org/">http://www.kuanyin-line.org/</text:a></text:p>
          </table:table-cell>
          <table:table-cell office:value-type="string" table:style-name="ce18">
            <text:p>105台北市松山區南京東路五段251巷46弄5號7樓</text:p>
          </table:table-cell>
          <table:table-cell office:value-type="string" table:style-name="ce24">
            <text:p>電話協談</text:p>
          </table:table-cell>
          <table:table-cell table:number-columns-repeated="16379"/>
        </table:table-row>
        <table:table-row table:style-name="ro1">
          <table:table-cell office:value-type="string" table:style-name="ce35">
            <text:p>法鼓山關懷生命專線</text:p>
          </table:table-cell>
          <table:table-cell office:value-type="string" table:style-name="ce24">
            <text:p>02-2311-8585</text:p>
          </table:table-cell>
          <table:table-cell office:value-type="string" table:style-name="ce50">
            <text:p>http://ddmhsif.org/?page_id=1025</text:p>
          </table:table-cell>
          <table:table-cell office:value-type="string" table:style-name="ce18">
            <text:p>台北市中正區延平南路77號5樓(武昌街一段64號)</text:p>
          </table:table-cell>
          <table:table-cell office:value-type="string" table:style-name="ce24">
            <text:p>電話協談</text:p>
          </table:table-cell>
          <table:table-cell table:number-columns-repeated="16379"/>
        </table:table-row>
        <table:table-row table:style-name="ro1">
          <table:table-cell office:value-type="string" table:style-name="ce34">
            <text:p>勵馨基金會台北蒲公英諮商輔導中心</text:p>
          </table:table-cell>
          <table:table-cell office:value-type="string" table:style-name="ce24">
            <text:p>02-2362-2400</text:p>
          </table:table-cell>
          <table:table-cell office:value-type="string" table:style-name="ce50">
            <text:p><text:a xlink:href="http://www.goh.org.tw/services/dandelion.asp">http://www.goh.org.tw/services/dandelion.asp</text:a></text:p>
          </table:table-cell>
          <table:table-cell office:value-type="string" table:style-name="ce18">
            <text:p>台北市羅斯福路二段75號8樓</text:p>
          </table:table-cell>
          <table:table-cell office:value-type="string" table:style-name="ce24">
            <text:p>性侵害創傷之心理諮詢</text:p>
          </table:table-cell>
          <table:table-cell table:number-columns-repeated="16379"/>
        </table:table-row>
        <table:table-row table:style-name="ro1">
          <table:table-cell office:value-type="string" table:style-name="ce24">
            <text:p>新北市立聯合醫院(三重院區)</text:p>
          </table:table-cell>
          <table:table-cell office:value-type="string" table:style-name="ce24">
            <text:p>02-2986-9755</text:p>
          </table:table-cell>
          <table:table-cell office:value-type="string" table:style-name="ce50">
            <text:p><text:a xlink:href="http://www.ntch.ntpc.gov.tw/web/Home?command=display&amp;page=flash">http://www.ntch.ntpc.gov.tw/web/Home?command=display&amp;page=flash</text:a></text:p>
          </table:table-cell>
          <table:table-cell office:value-type="string" table:style-name="ce18">
            <text:p>新北市三重區新北大道一段3號</text:p>
          </table:table-cell>
          <table:table-cell office:value-type="string" table:style-name="ce34">
            <text:p>1.兒童及少年精神疾患門診2.心理衡鑑與心理諮商3.青少年保健方案4.駐校心理諮詢</text:p>
          </table:table-cell>
          <table:table-cell table:number-columns-repeated="16379"/>
        </table:table-row>
        <table:table-row table:style-name="ro1">
          <table:table-cell office:value-type="string" table:number-columns-spanned="1" table:number-rows-spanned="29" table:style-name="ce80">
            <text:p>新北市衛生局各區衛生所</text:p>
          </table:table-cell>
          <table:table-cell office:value-type="string" table:style-name="ce58">
            <text:p>新北市板橋區衛生所02-22586606</text:p>
          </table:table-cell>
          <table:table-cell office:value-type="string" table:style-name="ce50">
            <text:p><text:a xlink:href="http://ban-tph.mohw.gov.tw/pub/PHISSchedule.asp">http://ban-tph.mohw.gov.tw/pub/PHISSchedule.asp</text:a></text:p>
          </table:table-cell>
          <table:table-cell office:value-type="string" table:style-name="ce58">
            <text:p>22006新北市板橋區英士路192號</text:p>
          </table:table-cell>
          <table:table-cell office:value-type="string" table:number-columns-spanned="1" table:number-rows-spanned="29" table:style-name="ce80">
            <text:p>服務時間：星期一至星期五8：00至18：00免費心理師駐點服務</text:p>
            <text:p>案件項目</text:p>
            <text:p>申辦項目圖示衛生局</text:p>
            <text:p>辦理藥品、化粧品、食品送驗申請</text:p>
            <text:p>辦理護理機構設置、遷移或擴充開業申請</text:p>
            <text:p>辦理藥商執照污損換發申請</text:p>
            <text:p>辦理藥商登記項目變更申請</text:p>
            <text:p>辦理藥商(局)設立登記申請</text:p>
            <text:p>辦理藥師(生)註銷執業執照申請</text:p>
            <text:p>辦理藥師(生)執照申請</text:p>
            <text:p>辦理藥商（公司組織型態）籌設許可申請</text:p>
            <text:p>辦理藥商停業登記申請</text:p>
            <text:p>辦理藥商復業登記申請</text:p>
            <text:p>辦理醫療(事)機構開業、歇業、異動登記</text:p>
            <text:p>辦理醫事人員執業、歇業、異動登記</text:p>
            <text:p>辦理醫事人員前往他處執行醫療業務</text:p>
            <text:p>新北市政府各區衛生所醫療門診標準作業程序</text:p>
            <text:p>長期照顧服務</text:p>
            <text:p>辦理護理機構設置、遷移或擴充許可（一般護理之家、精神護理之家）</text:p>
            <text:p>醫療爭議處理</text:p>
            <text:p>辦理藥物化粧品廣告申請暨展延(新案)</text:p>
            <text:p>受理精神復健機構設置(變更)許可申請</text:p>
            <text:p>受理精神復健機構停、歇業申請</text:p>
            <text:p>辦理食品廣告合法廠商證明</text:p>
            <text:p>辦理醫院開業登記</text:p>
            <text:p>醫院登記事項變更(科別、刪減病床數)、補（換）發申請</text:p>
            <text:p>外籍看護工申審前置階段</text:p>
            <text:p>辦理心理師停業、復業登記</text:p>
            <text:p>辦理心理師執業、歇業、異動登記</text:p>
            <text:p>受理民眾申請閱覽抄錄複製檔案</text:p>
            <text:p>糖尿病共同照護網學分認定申請</text:p>
            <text:p>辦理藥商執照遺失補發申請</text:p>
            <text:p>辦理藥商歇業登記申請</text:p>
            <text:p>受理精神復健機構設置（變更）開業申請</text:p>
            <text:p>醫療救護支援</text:p>
            <text:p>辦理護理機構設置、遷移或擴充許可（居家護理所、產後護理之家）</text:p>
            <text:p>辦理醫院歇業、異動登記</text:p>
            <text:p>行政相驗</text:p>
            <text:p>辦理醫療機構利用電視、廣播之醫療廣告申請</text:p>
            <text:p>辦理醫事人員執業年資申請</text:p>
            <text:p>申請中、英文預防接種證明書</text:p>
            <text:p>辦理管制藥品銷燬</text:p>
            <text:p>辦理營養諮詢機構開業、歇業、異動登記</text:p>
            <text:p>身心障礙者醫療復健所需醫療費用及醫療輔具補助</text:p>
            <text:p>辦理營養師執業、歇業、異動登記</text:p>
            <text:p>辦理藥師（生）停業申請</text:p>
            <text:p>辦理藥師（生）復業申請</text:p>
            <text:p>辦理手工皂製造免工廠登記申請</text:p>
            <text:p>辦理救護車營業機構設立許可</text:p>
            <text:p>辦理救護車營業機構開業或變更機構登記事項</text:p>
            <text:p>辦理救護車設立、展延</text:p>
            <text:p>辦理救護車登記事項變更</text:p>
            <text:p>辦理外縣市救護車營業機構跨區於本市營運</text:p>
            <text:p>辦理全國醫療服務卡</text:p>
            <text:p>辦理食品製造工廠衛生管理人員核備</text:p>
            <text:p>辦理心理治療所或心理諮商所停業、復業登記</text:p>
            <text:p>辦理心理治療所或心理諮商所開業、歇業、異動登記</text:p>
            <text:p>身心障礙口腔照護特約機構補助</text:p>
            <text:p>外籍勞工健康檢查複檢備查</text:p>
            <text:p>醫療補助證申請</text:p>
            <text:p>醫療補助退費申請</text:p>
          </table:table-cell>
          <table:table-cell table:number-columns-repeated="16379"/>
        </table:table-row>
        <table:table-row table:style-name="ro1">
          <table:covered-table-cell/>
          <table:table-cell office:value-type="string" table:style-name="ce24">
            <text:p>新北市三重區衛生所02-29850614</text:p>
          </table:table-cell>
          <table:table-cell office:value-type="string" table:style-name="ce50">
            <text:p><text:a xlink:href="http://sun-tph.mohw.gov.tw/pub/PHISSchedule.asp">http://sun-tph.mohw.gov.tw/pub/PHISSchedule.asp</text:a></text:p>
          </table:table-cell>
          <table:table-cell office:value-type="string" table:style-name="ce58">
            <text:p>24141新北市三重區新北大道一段1號</text:p>
          </table:table-cell>
          <table:covered-table-cell/>
          <table:table-cell table:number-columns-repeated="16379"/>
        </table:table-row>
        <table:table-row table:style-name="ro1">
          <table:covered-table-cell/>
          <table:table-cell office:value-type="string" table:style-name="ce58">
            <text:p>新北市中和區衛生所02-22491936</text:p>
          </table:table-cell>
          <table:table-cell office:value-type="string" table:style-name="ce50">
            <text:p>http://chn-tph.mohw.gov.tw/pub/PHISSchedule.asp</text:p>
          </table:table-cell>
          <table:table-cell office:value-type="string" table:style-name="ce58">
            <text:p>23560新北市中和區南山路4巷3號</text:p>
          </table:table-cell>
          <table:covered-table-cell/>
          <table:table-cell table:number-columns-repeated="16379"/>
        </table:table-row>
        <table:table-row table:style-name="ro1">
          <table:covered-table-cell/>
          <table:table-cell office:value-type="string" table:style-name="ce58">
            <text:p>新北市永和區衛生所02-32332780</text:p>
          </table:table-cell>
          <table:table-cell office:value-type="string" table:style-name="ce50">
            <text:p>http://uon-tph.mohw.gov.tw/pub/PHISSchedule.asp</text:p>
          </table:table-cell>
          <table:table-cell office:value-type="string" table:style-name="ce58">
            <text:p>23445新北市永和區秀朗路一段137號</text:p>
          </table:table-cell>
          <table:covered-table-cell/>
          <table:table-cell table:number-columns-repeated="16379"/>
        </table:table-row>
        <table:table-row table:style-name="ro1">
          <table:covered-table-cell/>
          <table:table-cell office:value-type="string" table:style-name="ce58">
            <text:p>新北市新莊區衛生所(02)29967123</text:p>
          </table:table-cell>
          <table:table-cell office:value-type="string" table:style-name="ce50">
            <text:p>http://shc-tph.mohw.gov.tw/pub/PHISSchedule.asp</text:p>
          </table:table-cell>
          <table:table-cell office:value-type="string" table:style-name="ce58">
            <text:p>新北市新莊區中華路一段2號</text:p>
          </table:table-cell>
          <table:covered-table-cell/>
          <table:table-cell table:number-columns-repeated="16379"/>
        </table:table-row>
        <table:table-row table:style-name="ro1">
          <table:covered-table-cell/>
          <table:table-cell office:value-type="string" table:style-name="ce58">
            <text:p>新北市新店區衛生所02-29113984</text:p>
          </table:table-cell>
          <table:table-cell office:value-type="string" table:style-name="ce50">
            <text:p>http://shn-tph.mohw.gov.tw/pub/PHISSchedule.asp</text:p>
          </table:table-cell>
          <table:table-cell office:value-type="string" table:style-name="ce58">
            <text:p>23147新北市新店區北新路一段88巷11號</text:p>
          </table:table-cell>
          <table:covered-table-cell/>
          <table:table-cell table:number-columns-repeated="16379"/>
        </table:table-row>
        <table:table-row table:style-name="ro1">
          <table:covered-table-cell/>
          <table:table-cell office:value-type="string" table:style-name="ce58">
            <text:p>新北市土城區衛生所 02-22603181</text:p>
          </table:table-cell>
          <table:table-cell office:value-type="string" table:style-name="ce50">
            <text:p>http://toc-tph.mohw.gov.tw/pub/PHISSchedule.asp</text:p>
          </table:table-cell>
          <table:table-cell office:value-type="string" table:style-name="ce58">
            <text:p>新北市土城區和平路26號</text:p>
          </table:table-cell>
          <table:covered-table-cell/>
          <table:table-cell table:number-columns-repeated="16379"/>
        </table:table-row>
        <table:table-row table:style-name="ro1">
          <table:covered-table-cell/>
          <table:table-cell office:value-type="string" table:style-name="ce58">
            <text:p> 新北市蘆洲區衛生所02-22888125</text:p>
          </table:table-cell>
          <table:table-cell office:value-type="string" table:style-name="ce50">
            <text:p>http://luc-tph.mohw.gov.tw/pub/PHISSchedule.asp</text:p>
          </table:table-cell>
          <table:table-cell office:value-type="string" table:style-name="ce58">
            <text:p>24751新北市蘆洲區中央路58號</text:p>
          </table:table-cell>
          <table:covered-table-cell/>
          <table:table-cell table:number-columns-repeated="16379"/>
        </table:table-row>
        <table:table-row table:style-name="ro1">
          <table:covered-table-cell/>
          <table:table-cell office:value-type="string" table:style-name="ce58">
            <text:p>新北市樹林區衛生所02-26812134</text:p>
          </table:table-cell>
          <table:table-cell office:value-type="string" table:style-name="ce50">
            <text:p>http://sul-tph.mohw.gov.tw/pub/LIT_12.asp</text:p>
          </table:table-cell>
          <table:table-cell office:value-type="string" table:style-name="ce58">
            <text:p>238新北市樹林區中山路2段80-1號</text:p>
          </table:table-cell>
          <table:covered-table-cell/>
          <table:table-cell table:number-columns-repeated="16379"/>
        </table:table-row>
        <table:table-row table:style-name="ro1">
          <table:covered-table-cell/>
          <table:table-cell office:value-type="string" table:style-name="ce58">
            <text:p>新北市汐止區衛生所02-2641-2030</text:p>
          </table:table-cell>
          <table:table-cell office:value-type="string" table:style-name="ce50">
            <text:p>http://siz-tph.mohw.gov.tw/pub/LIT_12.asp</text:p>
          </table:table-cell>
          <table:table-cell office:value-type="string" table:style-name="ce58">
            <text:p>22175新北市汐止區新台五路1段266號</text:p>
          </table:table-cell>
          <table:covered-table-cell/>
          <table:table-cell table:number-columns-repeated="16379"/>
        </table:table-row>
        <table:table-row table:style-name="ro1">
          <table:covered-table-cell/>
          <table:table-cell office:value-type="string" table:style-name="ce58">
            <text:p>新北市鶯歌區衛生所02-26702304</text:p>
          </table:table-cell>
          <table:table-cell office:value-type="string" table:style-name="ce50">
            <text:p>http://ing-tph.mohw.gov.tw/pub/PHISSchedule.asp</text:p>
          </table:table-cell>
          <table:table-cell office:value-type="string" table:style-name="ce58">
            <text:p>23942新北市鶯歌區文化路389號</text:p>
          </table:table-cell>
          <table:covered-table-cell/>
          <table:table-cell table:number-columns-repeated="16379"/>
        </table:table-row>
        <table:table-row table:style-name="ro1">
          <table:covered-table-cell/>
          <table:table-cell office:value-type="string" table:style-name="ce58">
            <text:p>新北市三峽區衛生所(02)26711592</text:p>
          </table:table-cell>
          <table:table-cell office:value-type="string" table:style-name="ce50">
            <text:p>http://sus-tph.mohw.gov.tw/pub/PHISSchedule.asp</text:p>
          </table:table-cell>
          <table:table-cell office:value-type="string" table:style-name="ce58">
            <text:p>23742新北市三峽區光明路71號3樓</text:p>
          </table:table-cell>
          <table:covered-table-cell/>
          <table:table-cell table:number-columns-repeated="16379"/>
        </table:table-row>
        <table:table-row table:style-name="ro1">
          <table:covered-table-cell/>
          <table:table-cell office:value-type="string" table:style-name="ce58">
            <text:p> 新北市淡水區衛生所02-26215620</text:p>
          </table:table-cell>
          <table:table-cell office:value-type="string" table:style-name="ce50">
            <text:p>http://tan-tph.mohw.gov.tw/pub/PHISSchedule.asp</text:p>
          </table:table-cell>
          <table:table-cell office:value-type="string" table:style-name="ce58">
            <text:p>新北市淡水區中山路158號</text:p>
          </table:table-cell>
          <table:covered-table-cell/>
          <table:table-cell table:number-columns-repeated="16379"/>
        </table:table-row>
        <table:table-row table:style-name="ro1">
          <table:covered-table-cell/>
          <table:table-cell office:value-type="string" table:style-name="ce58">
            <text:p>新北市瑞芳區衛生所02-24972132</text:p>
          </table:table-cell>
          <table:table-cell office:value-type="string" table:style-name="ce50">
            <text:p>http://ray-tph.mohw.gov.tw/pub/PHISSchedule.asp</text:p>
          </table:table-cell>
          <table:table-cell office:value-type="string" table:style-name="ce58">
            <text:p>22441新北市瑞芳區明燈路三段1號</text:p>
          </table:table-cell>
          <table:covered-table-cell/>
          <table:table-cell table:number-columns-repeated="16379"/>
        </table:table-row>
        <table:table-row table:style-name="ro1">
          <table:covered-table-cell/>
          <table:table-cell office:value-type="string" table:style-name="ce58">
            <text:p>新北市烏來區衛生所02-26617200</text:p>
          </table:table-cell>
          <table:table-cell office:value-type="string" table:style-name="ce50">
            <text:p>http://wul-tph.mohw.gov.tw/pub/PHISSchedule.asp</text:p>
          </table:table-cell>
          <table:table-cell office:value-type="string" table:style-name="ce58">
            <text:p>23341新北市烏來區忠治里堰堤48-1號</text:p>
          </table:table-cell>
          <table:covered-table-cell/>
          <table:table-cell table:number-columns-repeated="16379"/>
        </table:table-row>
        <table:table-row table:style-name="ro1">
          <table:covered-table-cell/>
          <table:table-cell office:value-type="string" table:style-name="ce58">
            <text:p>新北市五股區衛生所02-22917717</text:p>
          </table:table-cell>
          <table:table-cell office:value-type="string" table:style-name="ce50">
            <text:p>http://wug-tph.mohw.gov.tw/pub/LIT_12.asp</text:p>
          </table:table-cell>
          <table:table-cell office:value-type="string" table:style-name="ce58">
            <text:p>24873新北市五股區中興路四段67-1號</text:p>
          </table:table-cell>
          <table:covered-table-cell/>
          <table:table-cell table:number-columns-repeated="16379"/>
        </table:table-row>
        <table:table-row table:style-name="ro1">
          <table:covered-table-cell/>
          <table:table-cell office:value-type="string" table:style-name="ce58">
            <text:p>新北市泰山區衛生所02-29099921</text:p>
          </table:table-cell>
          <table:table-cell office:value-type="string" table:style-name="ce50">
            <text:p>http://tai-tph.mohw.gov.tw/pub/PHISSchedule.asp</text:p>
          </table:table-cell>
          <table:table-cell office:value-type="string" table:style-name="ce58">
            <text:p>24341新北市泰山區全興路212號3樓</text:p>
          </table:table-cell>
          <table:covered-table-cell/>
          <table:table-cell table:number-columns-repeated="16379"/>
        </table:table-row>
        <table:table-row table:style-name="ro1">
          <table:covered-table-cell/>
          <table:table-cell office:value-type="string" table:style-name="ce58">
            <text:p> 新北市林口區衛生所02-26011005</text:p>
          </table:table-cell>
          <table:table-cell office:value-type="string" table:style-name="ce50">
            <text:p>http://lin-tph.mohw.gov.tw/pub/PHISSchedule.asp</text:p>
          </table:table-cell>
          <table:table-cell office:value-type="string" table:style-name="ce58">
            <text:p>24444新北市林口區林口路70號</text:p>
          </table:table-cell>
          <table:covered-table-cell/>
          <table:table-cell table:number-columns-repeated="16379"/>
        </table:table-row>
        <table:table-row table:style-name="ro1">
          <table:covered-table-cell/>
          <table:table-cell office:value-type="string" table:style-name="ce58">
            <text:p>新北市深坑區衛生所02-26621567</text:p>
          </table:table-cell>
          <table:table-cell office:value-type="string" table:style-name="ce50">
            <text:p>http://she-tph.mohw.gov.tw/pub/PHISSchedule.asp</text:p>
          </table:table-cell>
          <table:table-cell office:value-type="string" table:style-name="ce58">
            <text:p>22243新北市深坑區深坑街165號</text:p>
          </table:table-cell>
          <table:covered-table-cell/>
          <table:table-cell table:number-columns-repeated="16379"/>
        </table:table-row>
        <table:table-row table:style-name="ro1">
          <table:covered-table-cell/>
          <table:table-cell office:value-type="string" table:style-name="ce58">
            <text:p> 新北市石碇區衛生所02-26631325</text:p>
          </table:table-cell>
          <table:table-cell office:value-type="string" table:style-name="ce50">
            <text:p>http://shg-tph.mohw.gov.tw/pub/PHISSchedule.asp</text:p>
          </table:table-cell>
          <table:table-cell office:value-type="string" table:style-name="ce58">
            <text:p>新北市石碇區潭邊里石崁22號之1</text:p>
          </table:table-cell>
          <table:covered-table-cell/>
          <table:table-cell table:number-columns-repeated="16379"/>
        </table:table-row>
        <table:table-row table:style-name="ro1">
          <table:covered-table-cell/>
          <table:table-cell office:value-type="string" table:style-name="ce59">
            <text:p>新北市坪林區衛生所02-26656272</text:p>
            <text:p/>
          </table:table-cell>
          <table:table-cell office:value-type="string" table:style-name="ce50">
            <text:p>http://pin-tph.mohw.gov.tw/pub/PHISSchedule.asp</text:p>
          </table:table-cell>
          <table:table-cell office:value-type="string" table:style-name="ce58">
            <text:p>23241新北市坪林區坪林街104號</text:p>
          </table:table-cell>
          <table:covered-table-cell/>
          <table:table-cell table:number-columns-repeated="16379"/>
        </table:table-row>
        <table:table-row table:style-name="ro1">
          <table:covered-table-cell/>
          <table:table-cell office:value-type="string" table:style-name="ce58">
            <text:p>新北市三芝區衛生所02-26362007</text:p>
          </table:table-cell>
          <table:table-cell office:value-type="string" table:style-name="ce50">
            <text:p>http://suc-tph.mohw.gov.tw/pub/PHISSchedule.asp</text:p>
          </table:table-cell>
          <table:table-cell office:value-type="string" table:style-name="ce58">
            <text:p>25241新北市三芝區中山路一段12號</text:p>
          </table:table-cell>
          <table:covered-table-cell/>
          <table:table-cell table:number-columns-repeated="16379"/>
        </table:table-row>
        <table:table-row table:style-name="ro1">
          <table:covered-table-cell/>
          <table:table-cell office:value-type="string" table:style-name="ce58">
            <text:p> 新北市石門區衛生所02-26381007</text:p>
          </table:table-cell>
          <table:table-cell office:value-type="string" table:style-name="ce50">
            <text:p>http://shm-tph.mohw.gov.tw/pub/PHISSchedule.asp</text:p>
          </table:table-cell>
          <table:table-cell office:value-type="string" table:style-name="ce58">
            <text:p>25342新北市石門區中山路28之1號</text:p>
          </table:table-cell>
          <table:covered-table-cell/>
          <table:table-cell table:number-columns-repeated="16379"/>
        </table:table-row>
        <table:table-row table:style-name="ro1">
          <table:covered-table-cell/>
          <table:table-cell office:value-type="string" table:style-name="ce58">
            <text:p>新北市八里區衛生所02-26102137</text:p>
          </table:table-cell>
          <table:table-cell office:value-type="string" table:style-name="ce50">
            <text:p>http://bal-tph.mohw.gov.tw/pub/PHISSchedule.asp</text:p>
          </table:table-cell>
          <table:table-cell office:value-type="string" table:style-name="ce58">
            <text:p>24947新北市八里區舊城里舊城路16號</text:p>
          </table:table-cell>
          <table:covered-table-cell/>
          <table:table-cell table:number-columns-repeated="16379"/>
        </table:table-row>
        <table:table-row table:style-name="ro1">
          <table:covered-table-cell/>
          <table:table-cell office:value-type="string" table:style-name="ce58">
            <text:p>新北市平溪區衛生所  02-24951015</text:p>
          </table:table-cell>
          <table:table-cell office:value-type="string" table:style-name="ce50">
            <text:p>http://pis-tph.mohw.gov.tw/pub/LIT_11.asp</text:p>
          </table:table-cell>
          <table:table-cell office:value-type="string" table:style-name="ce58">
            <text:p>22641新北市平溪區公園街17號</text:p>
          </table:table-cell>
          <table:covered-table-cell/>
          <table:table-cell table:number-columns-repeated="16379"/>
        </table:table-row>
        <table:table-row table:style-name="ro1">
          <table:covered-table-cell/>
          <table:table-cell office:value-type="string" table:style-name="ce58">
            <text:p>新北市雙溪區衛生所02-24931210</text:p>
          </table:table-cell>
          <table:table-cell office:value-type="string" table:style-name="ce50">
            <text:p>http://sha-tph.mohw.gov.tw/pub/PHISSchedule.asp</text:p>
          </table:table-cell>
          <table:table-cell office:value-type="string" table:style-name="ce58">
            <text:p>22744新北市雙溪區新基里新基西街19號</text:p>
          </table:table-cell>
          <table:covered-table-cell/>
          <table:table-cell table:number-columns-repeated="16379"/>
        </table:table-row>
        <table:table-row table:style-name="ro1">
          <table:covered-table-cell/>
          <table:table-cell office:value-type="string" table:style-name="ce58">
            <text:p>新北市貢寮區衛生所02-24901431</text:p>
          </table:table-cell>
          <table:table-cell office:value-type="string" table:style-name="ce50">
            <text:p>http://gon-tph.mohw.gov.tw/pub/PHISSchedule.asp</text:p>
          </table:table-cell>
          <table:table-cell office:value-type="string" table:style-name="ce58">
            <text:p>22844新北市貢寮區仁愛路128號</text:p>
          </table:table-cell>
          <table:covered-table-cell/>
          <table:table-cell table:number-columns-repeated="16379"/>
        </table:table-row>
        <table:table-row table:style-name="ro1">
          <table:covered-table-cell/>
          <table:table-cell office:value-type="string" table:style-name="ce58">
            <text:p>新北市萬里區衛生所02-24921117</text:p>
          </table:table-cell>
          <table:table-cell office:value-type="string" table:style-name="ce50">
            <text:p>http://won-tph.mohw.gov.tw/pub/PHISSchedule.asp</text:p>
          </table:table-cell>
          <table:table-cell office:value-type="string" table:style-name="ce58">
            <text:p>20745新北市萬里區瑪鋉路157號</text:p>
          </table:table-cell>
          <table:covered-table-cell/>
          <table:table-cell table:number-columns-repeated="16379"/>
        </table:table-row>
        <table:table-row table:style-name="ro1">
          <table:covered-table-cell/>
          <table:table-cell office:value-type="string" table:style-name="ce58">
            <text:p> 新北市金山區衛生所02-24982778</text:p>
          </table:table-cell>
          <table:table-cell office:value-type="string" table:style-name="ce50">
            <text:p>http://jin-tph.mohw.gov.tw/pub/PHISSchedule.asp</text:p>
          </table:table-cell>
          <table:table-cell office:value-type="string" table:style-name="ce58">
            <text:p>20846新北市金山區大同里民生路59號</text:p>
          </table:table-cell>
          <table:covered-table-cell/>
          <table:table-cell table:number-columns-repeated="16379"/>
        </table:table-row>
        <table:table-row table:style-name="ro1">
          <table:table-cell office:value-type="string" table:style-name="ce35">
            <text:p>亞東紀念醫院自殺防治專線</text:p>
          </table:table-cell>
          <table:table-cell office:value-type="string" table:style-name="ce34">
            <text:p>專線0917-567-995電話(02)7728-2169傳真7728-2168</text:p>
          </table:table-cell>
          <table:table-cell office:value-type="string" table:style-name="ce50">
            <text:p><text:a xlink:href="http://www.femh.org.tw/epaperadmin/viewarticle.aspx?ID=4343">http://www.femh.org.tw/epaperadmin/viewarticle.aspx?ID=4343</text:a></text:p>
          </table:table-cell>
          <table:table-cell office:value-type="string" table:style-name="ce18">
            <text:p>220新北市板橋區南雅南路二段21號</text:p>
          </table:table-cell>
          <table:table-cell office:value-type="string" table:style-name="ce34">
            <text:p>1.急診危機諮商、提供資源連結</text:p>
            <text:p>2.自殺個案管理、後續電訪關懷</text:p>
            <text:p>3.免費心理諮商</text:p>
            <text:p>4.精神科門診約診服務</text:p>
            <text:p>5.社會資源諮詢與轉介</text:p>
            <text:p>6.社區心理衛生推廣活動</text:p>
            <text:p>7.承接政府自殺關懷服務方案</text:p>
            <text:p>8.自殺防治專業人員培訓</text:p>
            <text:p>9.自殺相關研究計畫</text:p>
          </table:table-cell>
          <table:table-cell table:number-columns-repeated="16379"/>
        </table:table-row>
        <table:table-row table:style-name="ro1">
          <table:table-cell office:value-type="string" table:style-name="ce34">
            <text:p>馬偕紀念醫院自殺防治中心專線</text:p>
          </table:table-cell>
          <table:table-cell office:value-type="string" table:style-name="ce34">
            <text:p>台北院區：02-2543-3535*3680-3683淡水院區：02-2809-4661*2726-2728</text:p>
          </table:table-cell>
          <table:table-cell office:value-type="string" table:style-name="ce50">
            <text:p>http://www.mmh.org.tw/taitam/priest_dep/priest_dep09.asp</text:p>
          </table:table-cell>
          <table:table-cell office:value-type="string" table:style-name="ce19">
            <text:p>台北院區(10449)台北市中山區中山北路二段92號淡水院區(25160)新北市淡水區民生里民生路45號</text:p>
          </table:table-cell>
          <table:table-cell office:value-type="string" table:style-name="ce34">
            <text:p>1.院內自殺個案通報系統、提供自殺未遂個案追蹤輔導服務及個案管理。2.辦理自殺防治相關教育課程。3.提供自殺者遺族心靈照顧計畫。4.設置平安診特別門診，以服務自殺未遂個案及自殺高危險群。</text:p>
            <text:p>5.自殺求助與防治</text:p>
          </table:table-cell>
          <table:table-cell table:number-columns-repeated="16379"/>
        </table:table-row>
        <table:table-row table:style-name="ro1">
          <table:table-cell office:value-type="string" table:style-name="ce34">
            <text:p>新光吳火獅紀念醫院自殺防治暨藥酒癮防治中心</text:p>
          </table:table-cell>
          <table:table-cell office:value-type="string" table:style-name="ce24">
            <text:p>02-28332211</text:p>
            <text:p/>
          </table:table-cell>
          <table:table-cell office:value-type="string" table:style-name="ce50">
            <text:p>http://www.skh.org.tw/DEPalienism/train.html</text:p>
          </table:table-cell>
          <table:table-cell office:value-type="string" table:style-name="ce18">
            <text:p>台北市士林區111文昌路95號</text:p>
          </table:table-cell>
          <table:table-cell office:value-type="string" table:style-name="ce34">
            <text:p>1.自殺未遂/藥酒癮個案追蹤輔導服務及個案管理2.個別及團體諮商3.精神科門診</text:p>
          </table:table-cell>
          <table:table-cell table:number-columns-repeated="16379"/>
        </table:table-row>
        <table:table-row table:style-name="ro1">
          <table:table-cell office:value-type="string" table:style-name="ce34">
            <text:p>行政院衛生署安心專線</text:p>
          </table:table-cell>
          <table:table-cell office:value-type="string" table:style-name="ce24">
            <text:p>0800-788-995</text:p>
          </table:table-cell>
          <table:table-cell office:value-type="string" table:style-name="ce50">
            <text:p>http://www.mohw.gov.tw/CHT/Ministry/Index.aspx</text:p>
          </table:table-cell>
          <table:table-cell office:value-type="string" table:style-name="ce19">
            <text:p>11558台北市南港區忠孝東路6段488號</text:p>
          </table:table-cell>
          <table:table-cell office:value-type="string" table:style-name="ce34">
            <text:p>1.提供24小時電話關懷、諮詢。</text:p>
            <text:p>2.轉介追蹤高風險群。</text:p>
            <text:p>3.連結社會關懷網絡。</text:p>
            <text:p>4.強化偏遠地區急救能力。</text:p>
            <text:p>5.教育宣導品發放。</text:p>
            <text:p>6.大型公關宣傳活動。</text:p>
            <text:p/>
          </table:table-cell>
          <table:table-cell table:number-columns-repeated="16379"/>
        </table:table-row>
        <table:table-row table:style-name="ro1">
          <table:table-cell office:value-type="string" table:style-name="ce24">
            <text:p>性福e學園</text:p>
          </table:table-cell>
          <table:table-cell office:value-type="string" table:style-name="ce24">
            <text:p>(04)22172200</text:p>
          </table:table-cell>
          <table:table-cell office:value-type="string" table:style-name="ce50">
            <text:p>http://young.hpa.gov.tw/index.asp</text:p>
          </table:table-cell>
          <table:table-cell office:value-type="string" table:style-name="ce18">
            <text:p>(40341)台中市西區民權路95號6樓</text:p>
          </table:table-cell>
          <table:table-cell office:value-type="string" table:style-name="ce24">
            <text:p>網路諮商(兩性關係、未婚懷孕、情感困擾)</text:p>
          </table:table-cell>
          <table:table-cell table:number-columns-repeated="16379"/>
        </table:table-row>
        <table:table-row table:style-name="ro1">
          <table:table-cell office:value-type="string" table:style-name="ce35">
            <text:p>失親兒基金會</text:p>
          </table:table-cell>
          <table:table-cell office:value-type="string" table:style-name="ce34">
            <text:p><text:a xlink:href="http://www.young.gov.tw/">電話：02-2747-7555傳真：02-2748-8111</text:a></text:p>
          </table:table-cell>
          <table:table-cell office:value-type="string" table:style-name="ce50">
            <text:p><text:a xlink:href="http://www.orphan.org.tw/">http://www.orphan.org.tw/</text:a></text:p>
          </table:table-cell>
          <table:table-cell office:value-type="string" table:style-name="ce18">
            <text:p>10585台北市松山區寶清街18-3號及18-4號</text:p>
          </table:table-cell>
          <table:table-cell office:value-type="string" table:style-name="ce24">
            <text:p>針對因失去親人而有相關悲傷反應之失親兒童，定期輔導，幫助恢復家庭功能及人際關係。</text:p>
          </table:table-cell>
          <table:table-cell table:number-columns-repeated="16379"/>
        </table:table-row>
        <table:table-row table:style-name="ro1">
          <table:table-cell office:value-type="string" table:style-name="ce35">
            <text:p>光智基金會</text:p>
          </table:table-cell>
          <table:table-cell office:value-type="string" table:style-name="ce34">
            <text:p>02-2885-4250、02-2886-2773</text:p>
          </table:table-cell>
          <table:table-cell office:value-type="string" table:style-name="ce50">
            <text:p>http://www.brightwisdom.org.tw/team/team.html</text:p>
          </table:table-cell>
          <table:table-cell office:value-type="string" table:style-name="ce18">
            <text:p>台北市士林區通河街137號地下樓</text:p>
          </table:table-cell>
          <table:table-cell office:value-type="string" table:style-name="ce35">
            <text:p>青少年夜間心理衛生門診</text:p>
          </table:table-cell>
          <table:table-cell table:number-columns-repeated="16379"/>
        </table:table-row>
        <table:table-row table:style-name="ro1">
          <table:table-cell office:value-type="string" table:style-name="ce34">
            <text:p>1995社團法人國際生命線台灣總會</text:p>
          </table:table-cell>
          <table:table-cell office:value-type="string" table:style-name="ce34">
            <text:p>1.電話或手機直撥19952.新北市生命線電話02-8966-9955</text:p>
          </table:table-cell>
          <table:table-cell office:value-type="string" table:style-name="ce50">
            <text:p>http://www.life1995.org.tw/content.asp?id=7</text:p>
          </table:table-cell>
          <table:table-cell office:value-type="string" table:style-name="ce18">
            <text:p>105台北市松山區南京東路四段183號9樓之1</text:p>
          </table:table-cell>
          <table:table-cell office:value-type="string" table:style-name="ce34">
            <text:p>1.自殺防治2.生活危機調適3.婚姻家庭協談4.精神心理協談5.法律諮詢協談6.青少年輔導</text:p>
          </table:table-cell>
          <table:table-cell table:number-columns-repeated="16379"/>
        </table:table-row>
        <table:table-row table:style-name="ro1">
          <table:table-cell office:value-type="string" table:style-name="ce69">
            <text:p>毒品危害防制中心</text:p>
          </table:table-cell>
          <table:table-cell office:value-type="string" table:style-name="ce63">
            <text:p>2258-9014</text:p>
          </table:table-cell>
          <table:table-cell table:style-name="ce70"/>
          <table:table-cell office:value-type="string" table:style-name="ce69">
            <text:p>新北市板橋區英士路192號</text:p>
          </table:table-cell>
          <table:table-cell office:value-type="string" table:style-name="ce69">
            <text:p>毒癮戒治</text:p>
          </table:table-cell>
          <table:table-cell table:number-columns-repeated="16379"/>
        </table:table-row>
        <table:table-row table:style-name="ro1">
          <table:table-cell office:value-type="string" table:style-name="ce63">
            <text:p>晴美身心科診所</text:p>
          </table:table-cell>
          <table:table-cell office:value-type="string" table:style-name="ce63">
            <text:p>電話<text:span text:style-name="T5">(02)2908-1775</text:span></text:p>
          </table:table-cell>
          <table:table-cell office:value-type="string" table:style-name="ce50">
            <text:p><text:a xlink:href="http://harumipsyclinic.pixnet.net/blog">http://harumipsyclinic.pixnet.net/blog</text:a></text:p>
          </table:table-cell>
          <table:table-cell office:value-type="string" table:style-name="ce64">
            <text:p>新北市新莊區中莊路<text:span text:style-name="T5">577</text:span><text:span text:style-name="T4">號</text:span><text:span text:style-name="T5">2</text:span><text:span text:style-name="T4">樓</text:span></text:p>
          </table:table-cell>
          <table:table-cell office:value-type="string" table:style-name="ce69">
            <text:p>入校園駐診服務。兒童少年身心科診斷及治療。社區個案講座。</text:p>
          </table:table-cell>
          <table:table-cell table:number-columns-repeated="16379"/>
        </table:table-row>
        <table:table-row table:style-name="ro1">
          <table:table-cell office:value-type="string" table:style-name="ce63">
            <text:p>亞東醫院</text:p>
          </table:table-cell>
          <table:table-cell office:value-type="string" table:style-name="ce63">
            <text:p>電話<text:span text:style-name="T5">(02)8966-7000</text:span><text:span text:style-name="T4">傳真</text:span><text:span text:style-name="T5">(02)7738-0026</text:span></text:p>
          </table:table-cell>
          <table:table-cell office:value-type="string" table:style-name="ce50">
            <text:p><text:a xlink:href="http://www.femh.org.tw/mainpage/default.aspx">http://www.femh.org.tw/mainpage/default.aspx</text:a></text:p>
          </table:table-cell>
          <table:table-cell office:value-type="string" table:style-name="ce64">
            <text:p>新北市板橋區南雅南路二段<text:span text:style-name="T5">21</text:span><text:span text:style-name="T4">號</text:span></text:p>
          </table:table-cell>
          <table:table-cell office:value-type="string" table:style-name="ce69">
            <text:p>幸福九號門診(青少年/女特別門診)、家暴/性侵害檢傷服務</text:p>
          </table:table-cell>
          <table:table-cell table:number-columns-repeated="16379"/>
        </table:table-row>
        <table:table-row table:style-name="ro1">
          <table:table-cell office:value-type="string" table:style-name="ce75">
            <text:p>衛生福利部台北醫院(社工室)</text:p>
          </table:table-cell>
          <table:table-cell office:value-type="string" table:style-name="ce63">
            <text:p>886-2-22765566</text:p>
          </table:table-cell>
          <table:table-cell office:value-type="string" table:style-name="ce50">
            <text:p>http://www.tph.mohw.gov.tw/</text:p>
          </table:table-cell>
          <table:table-cell office:value-type="string" table:style-name="ce74">
            <text:p>新北巿新莊區思源路127號</text:p>
          </table:table-cell>
          <table:table-cell office:value-type="string" table:style-name="ce39">
            <text:p>1.醫療補助</text:p>
            <text:p>2.協助精神就診會談</text:p>
            <text:p/>
          </table:table-cell>
          <table:table-cell table:number-columns-repeated="16379"/>
        </table:table-row>
        <table:table-row table:style-name="ro1">
          <table:table-cell office:value-type="string" table:style-name="ce63">
            <text:p>衛生福利部台北醫院</text:p>
          </table:table-cell>
          <table:table-cell office:value-type="string" table:style-name="ce63">
            <text:p>02-2276-5566</text:p>
          </table:table-cell>
          <table:table-cell office:value-type="string" table:style-name="ce50">
            <text:p>http://www.tph.mohw.gov.tw/</text:p>
          </table:table-cell>
          <table:table-cell office:value-type="string" table:style-name="ce64">
            <text:p>新北市新莊區思源路</text:p>
          </table:table-cell>
          <table:table-cell office:value-type="string" table:style-name="ce69">
            <text:p>1.提供醫療服務。</text:p>
            <text:p>2.兒少精神科醫療服務/鑑定。</text:p>
            <text:p>3.精神科社工/急診社工服務。</text:p>
            <text:p/>
          </table:table-cell>
          <table:table-cell table:number-columns-repeated="16379"/>
        </table:table-row>
        <table:table-row table:style-name="ro1">
          <table:table-cell office:value-type="string" table:style-name="ce63">
            <text:p>財團法人林口長庚紀念醫院</text:p>
          </table:table-cell>
          <table:table-cell office:value-type="string" table:style-name="ce63">
            <text:p>(03)328-1200*3284(急診檢傷社工)*5130(社區業務社工)</text:p>
          </table:table-cell>
          <table:table-cell office:value-type="string" table:style-name="ce50">
            <text:p><text:a xlink:href="https://www.cgmh.org.tw/branch/branch_lnk.htm">https://www.cgmh.org.tw/branch/branch_lnk.htm</text:a></text:p>
          </table:table-cell>
          <table:table-cell office:value-type="string" table:style-name="ce64">
            <text:p>桃園縣龜山鄉復興街五號</text:p>
          </table:table-cell>
          <table:table-cell office:value-type="string" table:style-name="ce39">
            <text:p>1.提供醫療服務。</text:p>
            <text:p>2.兒少精神/心智科/鑑定服務。</text:p>
            <text:p>3.急診/社區社工服務。</text:p>
            <text:p/>
          </table:table-cell>
          <table:table-cell table:number-columns-repeated="16379"/>
        </table:table-row>
        <table:table-row table:style-name="ro1">
          <table:table-cell table:number-columns-repeated="2" table:style-name="ce63"/>
          <table:table-cell table:style-name="ce50"/>
          <table:table-cell table:style-name="ce64"/>
          <table:table-cell table:style-name="ce69"/>
          <table:table-cell table:number-columns-repeated="16379"/>
        </table:table-row>
        <table:table-row table:style-name="ro1">
          <table:table-cell office:value-type="string" table:style-name="ce63">
            <text:p>財團法人罕見疾病基金會</text:p>
          </table:table-cell>
          <table:table-cell office:value-type="string" table:style-name="ce75">
            <text:p>(02)2521-0717(社工專線)*161～170</text:p>
          </table:table-cell>
          <table:table-cell office:value-type="string" table:style-name="ce50">
            <text:p><text:a xlink:href="http://www.tfrd.org.tw/tfrd/">http://www.tfrd.org.tw/tfrd/</text:a></text:p>
          </table:table-cell>
          <table:table-cell office:value-type="string" table:style-name="ce64">
            <text:p>台北市中山北路二段52號10樓</text:p>
          </table:table-cell>
          <table:table-cell office:value-type="string" table:style-name="ce39">
            <text:p>1.一般服務-關懷訪視.醫療福利資訊提供。</text:p>
            <text:p>2.個案服務</text:p>
            <text:p>(1)社會服務-醫療補助.生活扶助.友善學習宣導.團體活動補助等。</text:p>
            <text:p>(2)醫療服務-個案醫療服務.國際檢體轉送.藥物借調與諮詢.營養諮詢。</text:p>
            <text:p/>
          </table:table-cell>
          <table:table-cell table:number-columns-repeated="16379"/>
        </table:table-row>
        <table:table-row table:number-rows-repeated="1048515" table:style-name="ro1">
          <table:table-cell table:number-columns-repeated="16384"/>
        </table:table-row>
      </table:table>
      <table:table table:name="身心障礙者相關團體" table:style-name="ta1">
        <table:table-column table:style-name="co32" table:default-cell-style-name="ce1"/>
        <table:table-column table:style-name="co7" table:default-cell-style-name="ce1"/>
        <table:table-column table:style-name="co29" table:default-cell-style-name="ce1"/>
        <table:table-column table:style-name="co33" table:default-cell-style-name="ce1"/>
        <table:table-column table:style-name="co34" table:default-cell-style-name="ce1"/>
        <table:table-column table:style-name="co35" table:number-columns-repeated="16379" table:default-cell-style-name="ce1"/>
        <table:table-row table:style-name="ro1">
          <table:table-cell office:value-type="string" table:style-name="ce11">
            <text:p>單位名稱</text:p>
          </table:table-cell>
          <table:table-cell office:value-type="string" table:style-name="ce11">
            <text:p>連絡電話</text:p>
          </table:table-cell>
          <table:table-cell office:value-type="string" table:style-name="ce11">
            <text:p>網址</text:p>
          </table:table-cell>
          <table:table-cell office:value-type="string" table:style-name="ce11">
            <text:p>地址</text:p>
          </table:table-cell>
          <table:table-cell office:value-type="string" table:style-name="ce11">
            <text:p>服務內容</text:p>
            <text:p><text:span text:style-name="T5">(</text:span>含時間及服務項目<text:span text:style-name="T5">)</text:span></text:p>
          </table:table-cell>
          <table:table-cell table:number-columns-repeated="16379" table:style-name="ce12"/>
        </table:table-row>
        <table:table-row table:style-name="ro1">
          <table:table-cell office:value-type="string" table:style-name="ce66">
            <text:p>財團法人第一社會福利基金會附設新北市私立中和發展中心</text:p>
          </table:table-cell>
          <table:table-cell office:value-type="string" table:style-name="ce67">
            <text:p><text:a xlink:href="tel:8226-3522%0aFAX:8226-3475">TEL:8226-3522<text:line-break/>FAX:8226-3475</text:a></text:p>
          </table:table-cell>
          <table:table-cell office:value-type="string" table:style-name="ce78">
            <text:p><text:a xlink:href="http://www.diyi.org.tw/">http://www.diyi.org.tw</text:a></text:p>
          </table:table-cell>
          <table:table-cell office:value-type="string" table:style-name="ce66">
            <text:p>新北市中和區建一路150號2樓之2</text:p>
          </table:table-cell>
          <table:table-cell office:value-type="string" table:style-name="ce66">
            <text:p>◎服務對象：0-6歲領有身障手冊或發展遲緩證明者、14-40歲智能障礙、自閉症及合併心智障礙之多重障礙者</text:p>
          </table:table-cell>
          <table:table-cell table:number-columns-repeated="16379"/>
        </table:table-row>
        <table:table-row table:style-name="ro1">
          <table:table-cell office:value-type="string" table:style-name="ce66">
            <text:p>財團法人台灣兒童暨家庭扶助基金會附設新北市私立家扶發展學園</text:p>
          </table:table-cell>
          <table:table-cell office:value-type="string" table:style-name="ce67">
            <text:p><text:a xlink:href="tel:8966-2926%0aFAX:8966-2930">TEL:8966-2926<text:line-break/>FAX:8966-2930</text:a></text:p>
          </table:table-cell>
          <table:table-cell office:value-type="string" table:style-name="ce79">
            <text:p><text:a xlink:href="http://www.ccf.org.tw/">http://www.ccf.org.tw/<text:s/></text:a></text:p>
          </table:table-cell>
          <table:table-cell office:value-type="string" table:style-name="ce66">
            <text:p>新北市板橋區四川路二段245巷119號</text:p>
          </table:table-cell>
          <table:table-cell office:value-type="string" table:style-name="ce66">
            <text:p>◎服務對象：身心障礙兒童及發展遲緩兒童</text:p>
          </table:table-cell>
          <table:table-cell table:number-columns-repeated="16379"/>
        </table:table-row>
        <table:table-row table:style-name="ro1">
          <table:table-cell office:value-type="string" table:style-name="ce66">
            <text:p>財團法人友好公益基金會附設新北市友好潛能發展中心</text:p>
          </table:table-cell>
          <table:table-cell office:value-type="string" table:style-name="ce67">
            <text:p><text:a xlink:href="tel:2912-9222%0aFAX:2917-0975">TEL:2912-9222<text:line-break/>FAX:2917-0975</text:a></text:p>
          </table:table-cell>
          <table:table-cell office:value-type="string" table:style-name="ce79">
            <text:p><text:a xlink:href="http://www.tacocity.com.tw/goodwill">http://www.tacocity.com.tw/goodwill<text:s/></text:a></text:p>
          </table:table-cell>
          <table:table-cell office:value-type="string" table:style-name="ce66">
            <text:p>新北市新店區行政街10巷6號</text:p>
          </table:table-cell>
          <table:table-cell office:value-type="string" table:style-name="ce67">
            <text:p>◎服務對象：16歲以上身心障礙者</text:p>
          </table:table-cell>
          <table:table-cell table:number-columns-repeated="16379"/>
        </table:table-row>
        <table:table-row table:style-name="ro1">
          <table:table-cell office:value-type="string" table:style-name="ce66">
            <text:p>財團法人台灣省私立佛教懷仁社會福利慈善事業基金會附設新北市私立佛教中道淨苑板橋中心</text:p>
          </table:table-cell>
          <table:table-cell office:value-type="string" table:style-name="ce67">
            <text:p><text:a xlink:href="tel:29654058%0aFAX:29653546">TEL:29654058<text:line-break/>FAX:29653546</text:a></text:p>
          </table:table-cell>
          <table:table-cell office:value-type="string" table:style-name="ce79">
            <text:p><text:a xlink:href="http://huairen.layu.com/">http://huairen.layu.com/<text:s/></text:a></text:p>
          </table:table-cell>
          <table:table-cell office:value-type="string" table:style-name="ce66">
            <text:p>新北市板橋區中正路102號2樓</text:p>
          </table:table-cell>
          <table:table-cell office:value-type="string" table:style-name="ce68">
            <text:p>◎服務對象：15歲至45歲領有身心障礙手冊者</text:p>
          </table:table-cell>
          <table:table-cell table:number-columns-repeated="16379"/>
        </table:table-row>
        <table:table-row table:style-name="ro1">
          <table:table-cell office:value-type="string" table:style-name="ce66">
            <text:p>新北市政府社會局委託社團法人新北市自閉症服務協進會辦理新北市自閉症潛能發展中心</text:p>
          </table:table-cell>
          <table:table-cell office:value-type="string" table:style-name="ce67">
            <text:p><text:a xlink:href="tel:2984-9055%0aFAX:2287-2341">TEL:2984-9055<text:line-break/>FAX:2287-2341</text:a></text:p>
          </table:table-cell>
          <table:table-cell office:value-type="string" table:style-name="ce79">
            <text:p><text:a xlink:href="http://www.autism24151.org.tw/ap/index.aspx">http://www.autism24151.org.tw/ap/index.aspx<text:s/></text:a></text:p>
          </table:table-cell>
          <table:table-cell office:value-type="string" table:style-name="ce66">
            <text:p>新北市三重區溪尾街73號1樓</text:p>
          </table:table-cell>
          <table:table-cell office:value-type="string" table:style-name="ce66">
            <text:p>◎服務對象：設籍新北市0至6歲以下之領有自閉症身心障礙手冊或發展遲緩證明之自閉症兒童</text:p>
            <text:p>2.設籍新北市且領有身心障礙手冊之國小畢業前自閉症兒童</text:p>
          </table:table-cell>
          <table:table-cell table:number-columns-repeated="16379"/>
        </table:table-row>
        <table:table-row table:style-name="ro1">
          <table:table-cell office:value-type="string" table:style-name="ce66">
            <text:p>新北市政府社會局委託財</text:p>
            <text:p>團法人天主教光仁社會福</text:p>
            <text:p>利基金會辦理新北市聖心</text:p>
            <text:p>兒童發展中心</text:p>
          </table:table-cell>
          <table:table-cell office:value-type="string" table:style-name="ce67">
            <text:p><text:a xlink:href="tel:2982-8424%0aFAX:2982-8434">TEL:2982-8424<text:line-break/>FAX:2982-8434</text:a></text:p>
          </table:table-cell>
          <table:table-cell office:value-type="string" table:style-name="ce79">
            <text:p><text:a xlink:href="http://www.kjswf.org.tw/we3q4u.html">http://www.kjswf.org.tw/we3q4u.html<text:s/></text:a></text:p>
          </table:table-cell>
          <table:table-cell office:value-type="string" table:style-name="ce66">
            <text:p>新北市三重區溪尾街73號1樓</text:p>
          </table:table-cell>
          <table:table-cell office:value-type="string" table:style-name="ce66">
            <text:p>◎服務對象：1.設籍新北市0至6歲以下之一般兒童或發展遲緩證明之兒童</text:p>
            <text:p>2.設籍新北市且領有身心障礙手冊之國小畢業前極重度、重度腦性麻痺、多重障礙、唐氏症、自閉症者</text:p>
          </table:table-cell>
          <table:table-cell table:number-columns-repeated="16379"/>
        </table:table-row>
        <table:table-row table:style-name="ro1">
          <table:table-cell office:value-type="string" table:style-name="ce66">
            <text:p>新北市政府委託財團法人</text:p>
            <text:p>心路社會福利基金會辦理</text:p>
            <text:p>新北市愛兒兒童發展中心</text:p>
          </table:table-cell>
          <table:table-cell office:value-type="string" table:style-name="ce67">
            <text:p><text:a xlink:href="tel:2915-6786%0aFAX:2915-6787">TEL:2915-6786<text:line-break/>FAX:2915-6787</text:a></text:p>
          </table:table-cell>
          <table:table-cell office:value-type="string" table:style-name="ce79">
            <text:p><text:a xlink:href="http://web.syinlu.org.tw/">http://web.syinlu.org.tw/<text:s/></text:a></text:p>
          </table:table-cell>
          <table:table-cell office:value-type="string" table:style-name="ce66">
            <text:p>新北市新店區中正路263巷16號1樓</text:p>
          </table:table-cell>
          <table:table-cell office:value-type="string" table:style-name="ce66">
            <text:p>◎服務對象：1.設籍新北市0至6歲以下之一般兒童或發展遲緩證明之兒童</text:p>
            <text:p>2.設籍新北市且領有身心障礙手冊之國小畢業前中、重度發展障礙兒童（智能不足、自閉症、腦性麻痺、多重障礙）</text:p>
          </table:table-cell>
          <table:table-cell table:number-columns-repeated="16379"/>
        </table:table-row>
        <table:table-row table:style-name="ro1">
          <table:table-cell office:value-type="string" table:style-name="ce66">
            <text:p>新北市政府委託財團法人</text:p>
            <text:p>第一社會福利基金會辦理</text:p>
            <text:p>新北市愛智發展中心</text:p>
          </table:table-cell>
          <table:table-cell office:value-type="string" table:style-name="ce67">
            <text:p><text:a xlink:href="tel:2968-8525%0aFAX:2968-8527">TEL:2968-8525<text:line-break/>FAX:2968-8527</text:a></text:p>
          </table:table-cell>
          <table:table-cell office:value-type="string" table:style-name="ce79">
            <text:p><text:a xlink:href="http://www.diyi.org.tw/webpage.aspx?id=13">http://www.diyi.org.tw/webpage.aspx?id=13<text:s/></text:a></text:p>
          </table:table-cell>
          <table:table-cell office:value-type="string" table:style-name="ce66">
            <text:p>新北市板橋區中正路10號1樓</text:p>
          </table:table-cell>
          <table:table-cell office:value-type="string" table:style-name="ce66">
            <text:p>◎服務對象：設籍新北市0-6歲發展遲緩兒童及0-6歲中重度智障、唐氏症、自閉症、腦性麻痺、多重障礙者</text:p>
          </table:table-cell>
          <table:table-cell table:number-columns-repeated="16379"/>
        </table:table-row>
        <table:table-row table:style-name="ro1">
          <table:table-cell office:value-type="string" table:style-name="ce66">
            <text:p>新北市政府社會局委託財</text:p>
            <text:p>團法人第一社會福利基金</text:p>
            <text:p>會辦理新北市愛立發展中</text:p>
            <text:p>心</text:p>
          </table:table-cell>
          <table:table-cell office:value-type="string" table:style-name="ce67">
            <text:p><text:a xlink:href="tel:2954-1149%0aFAX:2954-5614">TEL:2954-1149<text:line-break/>FAX:2954-5614</text:a></text:p>
          </table:table-cell>
          <table:table-cell office:value-type="string" table:style-name="ce79">
            <text:p><text:a xlink:href="http://www.diyi.org.tw/webpage.aspx?id=13">http://www.diyi.org.tw/webpage.aspx?id=13<text:s/></text:a></text:p>
          </table:table-cell>
          <table:table-cell office:value-type="string" table:style-name="ce66">
            <text:p>新北市板橋區廣權路130號4樓</text:p>
          </table:table-cell>
          <table:table-cell office:value-type="string" table:style-name="ce66">
            <text:p>◎服務對象：15-45歲設籍新北市且領有新北市核發之身心障礙手冊，障礙類別包括智障、自閉症及合併心智障礙之多重障礙者及其家庭</text:p>
          </table:table-cell>
          <table:table-cell table:number-columns-repeated="16379"/>
        </table:table-row>
        <table:table-row table:style-name="ro1">
          <table:table-cell office:value-type="string" table:style-name="ce66">
            <text:p>新北市政府社會局委託財</text:p>
            <text:p>團法人中華民國唐氏症基</text:p>
            <text:p>金會辦理新北市愛樂發展</text:p>
            <text:p>中心</text:p>
          </table:table-cell>
          <table:table-cell office:value-type="string" table:style-name="ce67">
            <text:p><text:a xlink:href="tel:2299-7222%0aFAX:2299-4689">TEL:2299-7222<text:line-break/>FAX:2299-4689</text:a></text:p>
          </table:table-cell>
          <table:table-cell office:value-type="string" table:style-name="ce79">
            <text:p><text:a xlink:href="http://www.rocdown-syndrome.org.tw/ap/index.aspx">http://www.rocdown-syndrome.org.tw/ap/index.aspx<text:s/></text:a></text:p>
          </table:table-cell>
          <table:table-cell office:value-type="string" table:style-name="ce66">
            <text:p>新北市五股區五權路7巷6號1、2樓</text:p>
          </table:table-cell>
          <table:table-cell office:value-type="string" table:style-name="ce66">
            <text:p>◎服務對象：設籍新北市且領有新北市核發身心障礙手冊之15-45歲身心障礙者</text:p>
          </table:table-cell>
          <table:table-cell table:number-columns-repeated="16379"/>
        </table:table-row>
        <table:table-row table:style-name="ro1">
          <table:table-cell office:value-type="string" table:style-name="ce66">
            <text:p>新北市政府社會局委託財</text:p>
            <text:p>團法人中華民國唐氏症基</text:p>
            <text:p>金會辦理新北市愛家發展</text:p>
            <text:p>中心</text:p>
          </table:table-cell>
          <table:table-cell office:value-type="string" table:style-name="ce67">
            <text:p><text:a xlink:href="tel:2900-3553%0aFAX:2900-5218">TEL:2900-3553<text:line-break/>FAX:2900-5218</text:a></text:p>
          </table:table-cell>
          <table:table-cell office:value-type="string" table:style-name="ce79">
            <text:p><text:a xlink:href="http://www.rocdown-syndrome.org.tw/ap/index.aspx">http://www.rocdown-syndrome.org.tw/ap/index.aspx<text:s/></text:a></text:p>
          </table:table-cell>
          <table:table-cell office:value-type="string" table:style-name="ce66">
            <text:p>新北市泰山區明志路一段205號2樓之2</text:p>
          </table:table-cell>
          <table:table-cell office:value-type="string" table:style-name="ce66">
            <text:p>◎服務對象：設籍新北市且領有核發身心障礙手冊(證明)或發展遲緩證明之2至6歲身心障礙者</text:p>
          </table:table-cell>
          <table:table-cell table:number-columns-repeated="16379"/>
        </table:table-row>
        <table:table-row table:style-name="ro1">
          <table:table-cell office:value-type="string" table:style-name="ce66">
            <text:p>新北市立八里愛心教養院</text:p>
            <text:p>附設三峽日間托育中心</text:p>
          </table:table-cell>
          <table:table-cell office:value-type="string" table:style-name="ce67">
            <text:p><text:a xlink:href="tel:2673-3523">TEL:2673-3523</text:a></text:p>
          </table:table-cell>
          <table:table-cell office:value-type="string" table:style-name="ce78">
            <text:p><text:a xlink:href="http://mis.aihsin.tpc.gov.tw/BALI/">http://mis.aihsin.tpc.gov.tw/BALI/</text:a></text:p>
          </table:table-cell>
          <table:table-cell office:value-type="string" table:style-name="ce66">
            <text:p>新北市三峽區光明路71號7樓</text:p>
          </table:table-cell>
          <table:table-cell office:value-type="string" table:style-name="ce66">
            <text:p>◎服務對象：1.設籍在新北市</text:p>
            <text:p>2.2至6歲之身心障礙者或發展遲緩兒童</text:p>
          </table:table-cell>
          <table:table-cell table:number-columns-repeated="16379"/>
        </table:table-row>
        <table:table-row table:style-name="ro1">
          <table:table-cell office:value-type="string" table:style-name="ce66">
            <text:p>新北市立八里愛心教養院</text:p>
            <text:p>附設三重日間托育中心</text:p>
          </table:table-cell>
          <table:table-cell office:value-type="string" table:style-name="ce67">
            <text:p><text:a xlink:href="tel:8512-4112%0aFAX:8512-2514">TEL:8512-4112<text:line-break/>FAX:8512-2514</text:a></text:p>
          </table:table-cell>
          <table:table-cell office:value-type="string" table:style-name="ce78">
            <text:p><text:a xlink:href="http://mis.aihsin.tpc.gov.tw/BALI/">http://mis.aihsin.tpc.gov.tw/BALI/</text:a></text:p>
          </table:table-cell>
          <table:table-cell office:value-type="string" table:style-name="ce66">
            <text:p>新北市三重區光復路1段76號</text:p>
          </table:table-cell>
          <table:table-cell office:value-type="string" table:style-name="ce66">
            <text:p>◎服務對象：0-6歲智障、腦性麻痹、多重障礙者</text:p>
          </table:table-cell>
          <table:table-cell table:number-columns-repeated="16379"/>
        </table:table-row>
        <table:table-row table:number-rows-repeated="1048562" table:style-name="ro1">
          <table:table-cell table:number-columns-repeated="16384"/>
        </table:table-row>
      </table:table>
      <table:table table:name="休閒娛樂" table:style-name="ta1">
        <table:table-column table:style-name="co36" table:default-cell-style-name="ce10"/>
        <table:table-column table:style-name="co6" table:default-cell-style-name="ce10"/>
        <table:table-column table:style-name="co29" table:default-cell-style-name="ce10"/>
        <table:table-column table:style-name="co37" table:default-cell-style-name="ce10"/>
        <table:table-column table:style-name="co38" table:default-cell-style-name="ce10"/>
        <table:table-column table:style-name="co6" table:number-columns-repeated="16379" table:default-cell-style-name="ce10"/>
        <table:table-row table:style-name="ro1">
          <table:table-cell office:value-type="string" table:style-name="ce51">
            <text:p>單位名稱</text:p>
          </table:table-cell>
          <table:table-cell office:value-type="string" table:style-name="ce51">
            <text:p>連絡電話</text:p>
          </table:table-cell>
          <table:table-cell office:value-type="string" table:style-name="ce51">
            <text:p>網址</text:p>
          </table:table-cell>
          <table:table-cell office:value-type="string" table:style-name="ce51">
            <text:p>地址</text:p>
          </table:table-cell>
          <table:table-cell office:value-type="string" table:style-name="ce51">
            <text:p>服務內容</text:p>
            <text:p>(含時間及服務項目)</text:p>
          </table:table-cell>
          <table:table-cell table:number-columns-repeated="16379"/>
        </table:table-row>
        <table:table-row table:style-name="ro1">
          <table:table-cell office:value-type="string" table:style-name="ce15">
            <text:p>國立臺灣圖書館視障教育中心</text:p>
          </table:table-cell>
          <table:table-cell office:value-type="string" table:style-name="ce15">
            <text:p>(02)2926-1470</text:p>
          </table:table-cell>
          <table:table-cell office:value-type="string" table:style-name="ce60">
            <text:p><text:a xlink:href="http://www.ntl.edu.tw/ct.asp?xItem=3747&amp;CtNode=378&amp;mp=1">http://www.ntl.edu.tw/ct.asp?xItem=3747&amp;CtNode=378&amp;mp=1</text:a></text:p>
          </table:table-cell>
          <table:table-cell office:value-type="string" table:style-name="ce15">
            <text:p>新北市中和區中安街85號，專線</text:p>
          </table:table-cell>
          <table:table-cell office:value-type="string" table:style-name="ce15">
            <text:p>服務內容：</text:p>
            <text:p>1.開放時間：週二至週五上午九時至下午五時。</text:p>
            <text:p>2.圖書資料借閱：點字資料(點字圖書、雙視圖書、CD點字電子圖書)及有聲資料(錄音帶有聲書、MP3有聲書、DAISY有聲書。視障資訊電腦查詢區，專供視障閱覽人查詢電子資源。</text:p>
          </table:table-cell>
          <table:table-cell table:number-columns-repeated="16379" table:style-name="ce53"/>
        </table:table-row>
        <table:table-row table:style-name="ro1">
          <table:table-cell office:value-type="string" table:style-name="ce15">
            <text:p>新莊藝文中心</text:p>
          </table:table-cell>
          <table:table-cell office:value-type="string" table:style-name="ce15">
            <text:p>(02)2276-0182</text:p>
          </table:table-cell>
          <table:table-cell office:value-type="string" table:style-name="ce60">
            <text:p>http://chweb.culture.ntpc.gov.tw/Default.aspx?WID=409cab38-69fe-4a61-ad3a-5d32a88deb5d</text:p>
          </table:table-cell>
          <table:table-cell office:value-type="string" table:style-name="ce15">
            <text:p>新北市新莊區中平路<text:span text:style-name="T12">133</text:span><text:span text:style-name="T13">號</text:span></text:p>
          </table:table-cell>
          <table:table-cell office:value-type="string" table:style-name="ce15">
            <text:p>1.提供半天免費團體導覽（寒暑假安排學童參訪）</text:p>
            <text:p>2.故事媽媽</text:p>
            <text:p/>
          </table:table-cell>
          <table:table-cell table:number-columns-repeated="16379"/>
        </table:table-row>
        <table:table-row table:number-rows-repeated="1048573" table:style-name="ro1">
          <table:table-cell table:number-columns-repeated="16384"/>
        </table:table-row>
      </table:table>
      <table:table table:name="其他" table:style-name="ta2">
        <table:table-column table:style-name="co39" table:number-columns-repeated="5" table:default-cell-style-name="ce1"/>
        <table:table-column table:style-name="co35" table:number-columns-repeated="16379" table:default-cell-style-name="ce1"/>
        <table:table-row table:style-name="ro5">
          <table:table-cell office:value-type="string" table:style-name="ce3">
            <text:p>單位名稱</text:p>
          </table:table-cell>
          <table:table-cell office:value-type="string" table:style-name="ce3">
            <text:p>連絡電話</text:p>
          </table:table-cell>
          <table:table-cell office:value-type="string" table:style-name="ce3">
            <text:p>網址</text:p>
          </table:table-cell>
          <table:table-cell office:value-type="string" table:style-name="ce3">
            <text:p>地址</text:p>
          </table:table-cell>
          <table:table-cell office:value-type="string" table:style-name="ce3">
            <text:p>服務內容</text:p>
            <text:p><text:span text:style-name="T3">(</text:span>含時間及服務項目<text:span text:style-name="T3">)</text:span></text:p>
          </table:table-cell>
          <table:table-cell table:number-columns-repeated="16379" table:style-name="ce2"/>
        </table:table-row>
        <table:table-row table:style-name="ro6">
          <table:table-cell office:value-type="string" table:style-name="ce23">
            <text:p>新北市少年警察隊</text:p>
          </table:table-cell>
          <table:table-cell office:value-type="string" table:style-name="ce19">
            <text:p>電話<text:span text:style-name="T5">(02)22665750</text:span></text:p>
          </table:table-cell>
          <table:table-cell office:value-type="string" table:style-name="ce22">
            <text:p>http://www.jpdb.police.ntpc.gov.tw/_file/1495/SG/35202/44210.html</text:p>
          </table:table-cell>
          <table:table-cell office:value-type="string" table:style-name="ce19">
            <text:p>新北市土城區和平路<text:span text:style-name="T5">22</text:span><text:span text:style-name="T4">號</text:span><text:span text:style-name="T5">5</text:span><text:span text:style-name="T4">樓</text:span></text:p>
          </table:table-cell>
          <table:table-cell office:value-type="string" table:style-name="ce34">
            <text:p>少年犯罪業務、維護社區及校園安全</text:p>
          </table:table-cell>
          <table:table-cell table:number-columns-repeated="16379"/>
        </table:table-row>
        <table:table-row table:style-name="ro7">
          <table:table-cell office:value-type="string" table:style-name="ce23">
            <text:p>新北市毒品危害防制中心</text:p>
          </table:table-cell>
          <table:table-cell office:value-type="string" table:style-name="ce19">
            <text:p>02-2257-7155</text:p>
          </table:table-cell>
          <table:table-cell office:value-type="string" table:style-name="ce22">
            <text:p>http://drugfree.ntpc.gov.tw/</text:p>
          </table:table-cell>
          <table:table-cell office:value-type="string" table:style-name="ce19">
            <text:p>新北市板橋區英士路192-1號</text:p>
          </table:table-cell>
          <table:table-cell office:value-type="string" table:style-name="ce34">
            <text:p> 服務時間：週一至週五，上午08:30至12:30，下午13:30至17:30</text:p>
            <text:p> 服務項目：</text:p>
            <text:p>1. 心理諮商</text:p>
            <text:p>2. 法律諮詢</text:p>
            <text:p>3. 保護扶助個管</text:p>
            <text:p/>
          </table:table-cell>
          <table:table-cell table:number-columns-repeated="16379"/>
        </table:table-row>
        <table:table-row table:number-rows-repeated="1048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育芬</meta:initial-creator>
    <dc:creator>user</dc:creator>
    <meta:creation-date>2014-08-10T16:29:12Z</meta:creation-date>
    <dc:date>2017-01-20T07:58:14Z</dc:date>
  </office:meta>
</office:document-meta>
</file>