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流葉體" svg:font-family="華康流葉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5in" fo:text-indent="-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25in" fo:text-indent="-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0.6875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1.125in"/>
    </style:style>
    <style:style style:name="TableColumn38" style:family="table-column">
      <style:table-column-properties style:column-width="2.218in"/>
    </style:style>
    <style:style style:name="Table32" style:family="table">
      <style:table-properties style:width="7.0305in" fo:margin-left="0in" table:align="center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9069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9791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866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text:display="none"/>
    </style:style>
    <style:style style:name="TableColumn105" style:family="table-column">
      <style:table-column-properties style:column-width="1.3569in"/>
    </style:style>
    <style:style style:name="TableColumn106" style:family="table-column">
      <style:table-column-properties style:column-width="5.7875in"/>
    </style:style>
    <style:style style:name="Table104" style:family="table">
      <style:table-properties style:width="7.1444in" fo:margin-left="0in" table:align="left"/>
    </style:style>
    <style:style style:name="TableRow107" style:family="table-row">
      <style:table-row-properties style:min-row-height="0.2444in"/>
    </style:style>
    <style:style style:name="TableCell10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244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44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Row126" style:family="table-row">
      <style:table-row-properties style:min-row-height="0.244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8319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40" style:parent-style-name="內文" style:list-style-name="LFO8" style:family="paragraph">
      <style:paragraph-properties fo:text-align="center"/>
      <style:text-properties style:font-name="華康流葉體" style:font-name-asian="華康流葉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margin-left="0.3333in">
        <style:tab-stops/>
      </style:paragraph-properties>
    </style:style>
    <style:style style:name="T142" style:parent-style-name="預設段落字型" style:family="text">
      <style:text-properties style:font-name="華康流葉體" style:font-name-asian="華康流葉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華康流葉體" style:font-name-asian="華康流葉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華康流葉體" style:font-name-asian="華康流葉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新北市</text:span><text:span text:style-name="T3">立淡水商工</text:span><text:span text:style-name="T4">認輔</text:span><text:span text:style-name="T5">暨</text:span><text:span text:style-name="T6">特殊需求</text:span><text:span text:style-name="T7">學生</text:span><text:span text:style-name="T8">調查表</text:span></text:p>
      <text:p text:style-name="P9">各位導師您好：</text:p>
      <text:p text:style-name="內文"><text:span text:style-name="T10"><text:s text:c="4"/></text:span><text:span text:style-name="T11">若貴班有任何需要接受認輔或特殊需求之</text:span><text:span text:style-name="T12">學生，請提報學生名單，填報注意事項如下，請參考</text:span><text:span text:style-name="T13">，</text:span><text:span text:style-name="T14">並感謝各位老師的配合。</text:span></text:p>
      <text:p text:style-name="內文"><text:span text:style-name="T15">※</text:span><text:span text:style-name="T16">填表</text:span><text:span text:style-name="T17">注意事項</text:span><text:span text:style-name="T18">說明：</text:span></text:p>
      <text:p text:style-name="P19">1.提報原因或學生問題類型，可參考下列代碼表或簡述學生問題。此表不敷使用，可自行影印。</text:p>
      <text:p text:style-name="P20"><text:span text:style-name="T21">2.</text:span><text:span text:style-name="T22">上學期未結案之學生，仍需填報</text:span><text:span text:style-name="T23">。</text:span></text:p>
      <text:p text:style-name="P24"><text:span text:style-name="T25">3.</text:span><text:span text:style-name="T26">請將此調查表</text:span><text:span text:style-name="T27">「彌封」</text:span><text:span text:style-name="T28">交回輔導室</text:span><text:span text:style-name="T29">，請注意名單</text:span><text:span text:style-name="T30">保密</text:span><text:span text:style-name="T31">。如貴班無需認輔之學生，也煩請老師在空白表上簽名並交回輔導室，以便輔導室作業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>學生姓名</text:p>
          </table:table-cell>
          <table:table-cell table:style-name="TableCell44">
            <text:p text:style-name="P45">Ⅰ家庭狀況</text:p>
            <text:p text:style-name="P46"/>
          </table:table-cell>
          <table:table-cell table:style-name="TableCell47">
            <text:p text:style-name="P48">Ⅱ問題類型</text:p>
            <text:p text:style-name="P49"/>
          </table:table-cell>
          <table:table-cell table:style-name="TableCell50">
            <text:p text:style-name="P51">Ⅲ已處遇方式</text:p>
            <text:p text:style-name="P52"><text:s text:c="2"/>或介入資源</text:p>
          </table:table-cell>
          <table:table-cell table:style-name="TableCell53">
            <text:p text:style-name="P54">Ⅳ建議協助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列入認輔</text:p>
            <text:p text:style-name="P68"><text:s text:c="2"/><text:s/>建議認輔老師:____＿＿</text:p>
            <text:p text:style-name="P69">□輔導老師個別案輔導</text:p>
            <text:p text:style-name="P70">□其他________________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列入認輔</text:p>
            <text:p text:style-name="P84"><text:s text:c="3"/>建議認輔老師:____＿＿</text:p>
            <text:p text:style-name="P85">□輔導老師個別案輔導</text:p>
            <text:p text:style-name="P86">□其他________________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列入認輔</text:p>
            <text:p text:style-name="P100"><text:s text:c="3"/>建議認輔老師:____＿＿</text:p>
            <text:p text:style-name="P101">□輔導老師個別案輔導</text:p>
            <text:p text:style-name="P102">□其他________________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代碼表</text:p>
          </table:table-cell>
          <table:covered-table-cell/>
        </table:table-row>
        <table:table-row table:style-name="TableRow110">
          <table:table-cell table:style-name="TableCell111">
            <text:p text:style-name="P112">Ⅰ家庭狀況</text:p>
            <text:p text:style-name="P113"/>
          </table:table-cell>
          <table:table-cell table:style-name="TableCell114">
            <text:p text:style-name="P115">1.雙親<text:s text:c="2"/>2.單親（死亡或離婚） 3.父母分居 <text:s/>4.隔代教養<text:s text:c="2"/>5.依親教養 <text:s/></text:p>
            <text:p text:style-name="P116">6.經濟弱勢 <text:s text:c="2"/>7.其他＿＿＿＿</text:p>
          </table:table-cell>
        </table:table-row>
        <table:table-row table:style-name="TableRow117">
          <table:table-cell table:style-name="TableCell118">
            <text:p text:style-name="P119">Ⅱ問題類型</text:p>
          </table:table-cell>
          <table:table-cell table:style-name="TableCell120">
            <text:p text:style-name="P121">1.生活適應 <text:s text:c="3"/>2.重大疾病 <text:s text:c="3"/>3.學習困擾 <text:s text:c="3"/>4.重讀生/復學生<text:s/></text:p>
            <text:p text:style-name="P122">5.情緒困擾 <text:s text:c="3"/>6.感情困擾 <text:s text:c="3"/>7.人際關係 <text:s text:c="3"/>8.家庭困擾 <text:s text:c="2"/></text:p>
            <text:p text:style-name="P123">9.自傷行為 <text:s text:c="2"/>10.生涯問題 <text:s text:c="2"/>11.身心障礙 <text:s text:c="2"/>12.行為偏差<text:s/></text:p>
            <text:p text:style-name="P124">13.青少年虞犯 14.反社會行為 <text:s/>15.成癮問題（網路、抽菸、酗酒…）</text:p>
            <text:p text:style-name="P125">16.校園霸凌（暴力或退縮傾向）17.精神疾病＿＿＿＿ 18.其他＿＿＿＿</text:p>
          </table:table-cell>
        </table:table-row>
        <table:table-row table:style-name="TableRow126">
          <table:table-cell table:style-name="TableCell127">
            <text:p text:style-name="P128">Ⅲ已處遇方式</text:p>
            <text:p text:style-name="P129">或資源介入</text:p>
          </table:table-cell>
          <table:table-cell table:style-name="TableCell130">
            <text:p text:style-name="P131">1.個別談話 <text:s/>2.家長聯繫 3.經濟扶助 <text:s/>4.就醫________科<text:s/></text:p>
            <text:p text:style-name="P132">5.通報相關社政單位(如:警察局、社會局、家暴中心)_________ 4.其他＿＿＿</text:p>
          </table:table-cell>
        </table:table-row>
        <table:table-row table:style-name="TableRow133">
          <table:table-cell table:style-name="TableCell134">
            <text:p text:style-name="P135">Ⅳ 建 議</text:p>
            <text:p text:style-name="P136">協助方式</text:p>
          </table:table-cell>
          <table:table-cell table:style-name="TableCell137">
            <text:p text:style-name="P138">1.列入認輔<text:s text:c="3"/>2.輔導老師個別輔導 <text:s/>3.轉介心理衛生諮詢<text:s text:c="2"/>4.經濟扶助</text:p>
            <text:p text:style-name="P139">5.轉介社工<text:s text:c="3"/>6.通報高風險家庭（詳見高風險通報表單） <text:s/>7.其他____</text:p>
          </table:table-cell>
        </table:table-row>
      </table:table>
      <text:list text:style-name="LFO8" text:continue-numbering="true">
        <text:list-item>
          <text:p text:style-name="P140">您的點滴關懷，就是孩子生命轉折的開始！</text:p>
        </text:list-item>
      </text:list>
      <text:p text:style-name="P141"><text:span text:style-name="T142"><text:s text:c="22"/></text:span><text:span text:style-name="T143"><text:s/></text:span><text:span text:style-name="T144">班級：＿＿＿＿＿＿ 導師簽名：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流葉體" svg:font-family="華康流葉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3937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user</meta:initial-creator>
    <dc:creator>user</dc:creator>
    <meta:creation-date>2018-12-12T01:19:00Z</meta:creation-date>
    <dc:date>2018-12-12T01:21:00Z</dc:date>
    <meta:print-date>2018-02-01T02:2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6" meta:character-count="982" meta:row-count="6" meta:non-whitespace-character-count="837"/>
  </office:meta>
</office:document-meta>
</file>